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ans-serif"/>
    <style:font-face style:name="Batang" svg:font-family="Batang"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ork Sans" svg:font-family="'Work San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var headFont" svg:font-family="'var headFont'"/>
    <style:font-face style:name="№Е" svg:font-family="№Е"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officeooo:paragraph-rsid="0004e648"/>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653c2"/>
    </style:style>
    <style:style style:name="P3" style:family="paragraph" style:parent-style-name="Standard">
      <style:paragraph-properties fo:line-height="100%" fo:text-align="justify" style:justify-single-word="false"/>
      <style:text-properties officeooo:paragraph-rsid="0065074f"/>
    </style:style>
    <style:style style:name="P4" style:family="paragraph" style:parent-style-name="Standard">
      <style:paragraph-properties fo:line-height="100%" fo:text-align="justify" style:justify-single-word="false"/>
      <style:text-properties officeooo:paragraph-rsid="00653e04"/>
    </style:style>
    <style:style style:name="P5" style:family="paragraph" style:parent-style-name="Standard">
      <style:paragraph-properties fo:line-height="100%" fo:text-align="justify" style:justify-single-word="false"/>
      <style:text-properties officeooo:paragraph-rsid="0069246b"/>
    </style:style>
    <style:style style:name="P6" style:family="paragraph" style:parent-style-name="Standard">
      <style:paragraph-properties fo:line-height="100%" fo:text-align="justify" style:justify-single-word="false"/>
      <style:text-properties officeooo:paragraph-rsid="00a22115"/>
    </style:style>
    <style:style style:name="P7" style:family="paragraph" style:parent-style-name="Standard">
      <style:paragraph-properties fo:line-height="100%" fo:text-align="justify" style:justify-single-word="false"/>
      <style:text-properties officeooo:paragraph-rsid="00ac6b82"/>
    </style:style>
    <style:style style:name="P8" style:family="paragraph" style:parent-style-name="Standard">
      <style:paragraph-properties fo:line-height="100%" fo:text-align="justify" style:justify-single-word="false"/>
      <style:text-properties officeooo:paragraph-rsid="00ad5d89"/>
    </style:style>
    <style:style style:name="P9" style:family="paragraph" style:parent-style-name="Standard">
      <loext:graphic-properties draw:fill="solid" draw:fill-color="#ffffff"/>
      <style:paragraph-properties fo:margin-right="0cm" fo:text-align="justify" style:justify-single-word="false" fo:text-indent="1.249cm" style:auto-text-indent="false" fo:background-color="#ffffff"/>
      <style:text-properties fo:font-size="14pt" officeooo:paragraph-rsid="000410b3" fo:background-color="#ffffff" style:font-size-asian="14pt" style:font-size-complex="14pt"/>
    </style:style>
    <style:style style:name="P10"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style:font-size-asian="14pt" style:font-size-complex="14pt"/>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paragraph-rsid="0027badc" style:font-size-asian="14pt" style:font-size-complex="14pt"/>
    </style:style>
    <style:style style:name="P12" style:family="paragraph" style:parent-style-name="Standard">
      <style:paragraph-properties fo:line-height="100%" fo:text-align="justify" style:justify-single-word="false"/>
      <style:text-properties style:font-name="Times New Roman" fo:font-size="14pt" officeooo:paragraph-rsid="006b5afb" style:font-name-asian="SimSun1" style:font-size-asian="14pt" style:font-size-complex="14pt"/>
    </style:style>
    <style:style style:name="P13" style:family="paragraph" style:parent-style-name="Standard">
      <style:paragraph-properties fo:line-height="100%" fo:text-align="justify" style:justify-single-word="false"/>
      <style:text-properties style:font-name="Times New Roman" fo:font-size="14pt" officeooo:paragraph-rsid="00735476" style:font-name-asian="SimSun1" style:font-size-asian="14pt" style:font-size-complex="14pt"/>
    </style:style>
    <style:style style:name="P14" style:family="paragraph" style:parent-style-name="Standard">
      <style:paragraph-properties fo:line-height="100%" fo:text-align="justify" style:justify-single-word="false"/>
      <style:text-properties style:font-name="Times New Roman" fo:font-size="14pt" officeooo:paragraph-rsid="0027badc" style:font-name-asian="SimSun1" style:font-size-asian="14pt" style:font-size-complex="14pt"/>
    </style:style>
    <style:style style:name="P15" style:family="paragraph" style:parent-style-name="Standard">
      <style:paragraph-properties fo:line-height="100%" fo:text-align="justify" style:justify-single-word="false"/>
      <style:text-properties style:font-name="Times New Roman" fo:font-size="14pt" officeooo:paragraph-rsid="000840df" style:font-size-asian="14pt" style:font-size-complex="14pt"/>
    </style:style>
    <style:style style:name="P16" style:family="paragraph" style:parent-style-name="Standard">
      <style:paragraph-properties fo:line-height="100%" fo:text-align="justify" style:justify-single-word="false"/>
      <style:text-properties style:font-name="Times New Roman" fo:font-size="14pt" officeooo:paragraph-rsid="00465630" style:font-size-asian="14pt" style:font-size-complex="14pt"/>
    </style:style>
    <style:style style:name="P17" style:family="paragraph" style:parent-style-name="Standard">
      <style:paragraph-properties fo:line-height="100%" fo:text-align="justify" style:justify-single-word="false"/>
      <style:text-properties style:font-name="Times New Roman" fo:font-size="14pt" officeooo:paragraph-rsid="001d3a1b" style:font-size-asian="14pt" style:font-size-complex="14pt"/>
    </style:style>
    <style:style style:name="P18" style:family="paragraph" style:parent-style-name="Standard">
      <style:paragraph-properties fo:line-height="100%" fo:text-align="justify" style:justify-single-word="false"/>
      <style:text-properties style:font-name="Times New Roman" fo:font-size="14pt" officeooo:paragraph-rsid="0025f9e6" style:font-size-asian="14pt" style:font-size-complex="14pt"/>
    </style:style>
    <style:style style:name="P19" style:family="paragraph" style:parent-style-name="Standard">
      <style:paragraph-properties fo:line-height="100%" fo:text-align="justify" style:justify-single-word="false"/>
      <style:text-properties style:font-name="Times New Roman" fo:font-size="14pt" officeooo:paragraph-rsid="004cb6e0" style:font-size-asian="14pt" style:font-size-complex="14pt"/>
    </style:style>
    <style:style style:name="P20" style:family="paragraph" style:parent-style-name="Standard">
      <style:paragraph-properties fo:line-height="100%" fo:text-align="justify" style:justify-single-word="false"/>
      <style:text-properties style:font-name="Times New Roman" fo:font-size="14pt" officeooo:paragraph-rsid="00422d0c" style:font-size-asian="14pt" style:font-size-complex="14pt"/>
    </style:style>
    <style:style style:name="P21" style:family="paragraph" style:parent-style-name="Standard">
      <style:paragraph-properties fo:line-height="100%" fo:text-align="justify" style:justify-single-word="false"/>
      <style:text-properties style:font-name="Times New Roman" fo:font-size="14pt" officeooo:paragraph-rsid="006796cd" style:font-size-asian="14pt" style:font-size-complex="14pt"/>
    </style:style>
    <style:style style:name="P22" style:family="paragraph" style:parent-style-name="Standard">
      <style:paragraph-properties fo:line-height="100%" fo:text-align="justify" style:justify-single-word="false"/>
      <style:text-properties style:font-name="Times New Roman" fo:font-size="14pt" officeooo:paragraph-rsid="006af7db" style:font-size-asian="14pt" style:font-size-complex="14pt"/>
    </style:style>
    <style:style style:name="P23" style:family="paragraph" style:parent-style-name="Standard">
      <style:paragraph-properties fo:line-height="100%" fo:text-align="justify" style:justify-single-word="false"/>
      <style:text-properties style:font-name="Times New Roman" fo:font-size="14pt" officeooo:paragraph-rsid="006d0f74" style:font-size-asian="14pt" style:font-size-complex="14pt"/>
    </style:style>
    <style:style style:name="P24" style:family="paragraph" style:parent-style-name="Standard">
      <style:paragraph-properties fo:line-height="100%" fo:text-align="justify" style:justify-single-word="false"/>
      <style:text-properties style:font-name="Times New Roman" fo:font-size="14pt" officeooo:paragraph-rsid="006f57ae" style:font-size-asian="14pt" style:font-size-complex="14pt"/>
    </style:style>
    <style:style style:name="P25" style:family="paragraph" style:parent-style-name="Standard">
      <style:paragraph-properties fo:line-height="100%" fo:text-align="justify" style:justify-single-word="false"/>
      <style:text-properties style:font-name="Times New Roman" fo:font-size="14pt" officeooo:paragraph-rsid="007a8147" style:font-size-asian="14pt" style:font-size-complex="14pt"/>
    </style:style>
    <style:style style:name="P26" style:family="paragraph" style:parent-style-name="Standard">
      <style:paragraph-properties fo:line-height="100%" fo:text-align="justify" style:justify-single-word="false"/>
      <style:text-properties style:font-name="Times New Roman" fo:font-size="14pt" officeooo:paragraph-rsid="007bd05d" style:font-size-asian="14pt" style:font-size-complex="14pt"/>
    </style:style>
    <style:style style:name="P27" style:family="paragraph" style:parent-style-name="Standard">
      <style:paragraph-properties fo:line-height="100%" fo:text-align="justify" style:justify-single-word="false"/>
      <style:text-properties style:font-name="Times New Roman" fo:font-size="14pt" officeooo:paragraph-rsid="007d65f0" style:font-size-asian="14pt" style:font-size-complex="14pt"/>
    </style:style>
    <style:style style:name="P28" style:family="paragraph" style:parent-style-name="Standard">
      <style:paragraph-properties fo:line-height="100%" fo:text-align="justify" style:justify-single-word="false"/>
      <style:text-properties style:font-name="Times New Roman" fo:font-size="14pt" officeooo:paragraph-rsid="007f04bc" style:font-size-asian="14pt" style:font-size-complex="14pt"/>
    </style:style>
    <style:style style:name="P29" style:family="paragraph" style:parent-style-name="Standard">
      <style:paragraph-properties fo:line-height="100%" fo:text-align="justify" style:justify-single-word="false"/>
      <style:text-properties style:font-name="Times New Roman" fo:font-size="14pt" officeooo:paragraph-rsid="0088966c" style:font-size-asian="14pt" style:font-size-complex="14pt"/>
    </style:style>
    <style:style style:name="P30" style:family="paragraph" style:parent-style-name="Standard">
      <style:paragraph-properties fo:line-height="100%" fo:text-align="justify" style:justify-single-word="false"/>
      <style:text-properties style:font-name="Times New Roman" fo:font-size="14pt" officeooo:paragraph-rsid="009d5af3" style:font-size-asian="14pt" style:font-size-complex="14pt"/>
    </style:style>
    <style:style style:name="P31" style:family="paragraph" style:parent-style-name="Standard">
      <style:paragraph-properties fo:margin-left="0cm" fo:margin-right="0cm" fo:margin-top="0cm" fo:margin-bottom="0cm" style:contextual-spacing="false" fo:line-height="100%" fo:text-align="justify" style:justify-single-word="false"/>
      <style:text-properties style:font-name="Times New Roman" fo:font-size="14pt" style:font-size-asian="14pt" style:font-size-complex="14pt"/>
    </style:style>
    <style:style style:name="P32" style:family="paragraph" style:parent-style-name="Standard">
      <style:paragraph-properties fo:line-height="100%" fo:text-align="justify" style:justify-single-word="false"/>
      <style:text-properties style:font-name="Times New Roman" fo:font-size="14pt" officeooo:paragraph-rsid="00a0d6c9" style:font-size-asian="14pt" style:font-size-complex="14pt"/>
    </style:style>
    <style:style style:name="P33" style:family="paragraph" style:parent-style-name="Standard">
      <style:text-properties officeooo:paragraph-rsid="000840df"/>
    </style:style>
    <style:style style:name="P34" style:family="paragraph" style:parent-style-name="Standard">
      <style:paragraph-properties fo:margin-right="0cm" fo:line-height="100%" fo:text-align="justify" style:justify-single-word="false" fo:text-indent="1cm" style:auto-text-indent="false"/>
      <style:text-properties fo:font-variant="normal" fo:text-transform="none" fo:color="#000000" loext:opacity="100%" style:font-name="Times New Roman" fo:font-size="14pt" fo:letter-spacing="normal" fo:font-style="normal" fo:font-weight="normal" officeooo:paragraph-rsid="001b770c" style:font-name-asian="SimSun1" style:font-size-asian="14pt" style:font-size-complex="14pt" loext:padding="0cm" loext:border="none"/>
    </style:style>
    <style:style style:name="P3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d65f0" style:font-name-asian="SimSun1" style:font-size-asian="14pt" style:font-size-complex="14pt" loext:padding="0cm" loext:border="none"/>
    </style:style>
    <style:style style:name="P36"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0840df" style:font-name-asian="SimSun1" style:font-size-asian="14pt" style:font-size-complex="14pt"/>
    </style:style>
    <style:style style:name="P37" style:family="paragraph" style:parent-style-name="Standard">
      <style:paragraph-properties fo:margin-right="0cm" fo:line-height="100%" fo:text-align="justify" style:justify-single-word="false" fo:text-indent="1cm" style:auto-text-indent="false"/>
      <style:text-properties fo:font-variant="normal" fo:text-transform="none" fo:color="#000000" loext:opacity="100%" style:font-name="Times New Roman" fo:font-size="14pt" fo:letter-spacing="normal" fo:font-style="normal" fo:font-weight="normal" officeooo:paragraph-rsid="001b770c" style:font-name-asian="SimSun1" style:font-size-asian="14pt" style:font-size-complex="14pt"/>
    </style:style>
    <style:style style:name="P38"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2e446" style:font-name-asian="SimSun1" style:font-size-asian="14pt" style:font-size-complex="14pt"/>
    </style:style>
    <style:style style:name="P39"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68248" style:font-name-asian="SimSun1" style:font-size-asian="14pt" style:font-size-complex="14pt"/>
    </style:style>
    <style:style style:name="P40"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a8147" style:font-name-asian="SimSun1" style:font-size-asian="14pt" style:font-size-complex="14pt"/>
    </style:style>
    <style:style style:name="P41"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9d5af3" style:font-name-asian="SimSun1" style:font-size-asian="14pt" style:font-size-complex="14pt"/>
    </style:style>
    <style:style style:name="P42"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a31d89" style:font-name-asian="SimSun1" style:font-size-asian="14pt" style:font-size-complex="14pt"/>
    </style:style>
    <style:style style:name="P43" style:family="paragraph" style:parent-style-name="Standard">
      <style:paragraph-properties fo:margin-right="0cm" fo:line-height="100%" fo:text-align="justify" style:justify-single-word="false" fo:text-indent="1cm" style:auto-text-indent="false"/>
      <style:text-properties fo:font-variant="normal" fo:text-transform="none" fo:color="#000000" loext:opacity="100%" style:font-name="Times New Roman" fo:font-size="14pt" fo:letter-spacing="normal" fo:font-style="normal" fo:font-weight="normal" officeooo:paragraph-rsid="00a31d89" style:font-name-asian="SimSun1" style:font-size-asian="14pt" style:font-size-complex="14pt"/>
    </style:style>
    <style:style style:name="P44"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31d89" style:font-name-asian="SimSun1" style:font-size-asian="14pt" style:font-size-complex="14pt"/>
    </style:style>
    <style:style style:name="P4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25f9e6" officeooo:paragraph-rsid="0025f9e6" style:font-size-asian="14pt" style:font-size-complex="14pt"/>
    </style:style>
    <style:style style:name="P46"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rsid="005db165" officeooo:paragraph-rsid="005db165" style:font-size-asian="14pt" style:font-size-complex="14pt"/>
    </style:style>
    <style:style style:name="P47"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rsid="005db165" officeooo:paragraph-rsid="006af7db" style:font-size-asian="14pt" style:font-size-complex="14pt"/>
    </style:style>
    <style:style style:name="P48"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49781c" officeooo:paragraph-rsid="000840df" style:font-size-asian="14pt" style:font-size-complex="14pt"/>
    </style:style>
    <style:style style:name="P49"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style:font-size-asian="14pt" style:font-size-complex="14pt"/>
    </style:style>
    <style:style style:name="P50"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27badc" style:font-size-asian="14pt" style:font-size-complex="14pt"/>
    </style:style>
    <style:style style:name="P51"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9d5af3" style:font-size-asian="14pt" style:font-size-complex="14pt"/>
    </style:style>
    <style:style style:name="P52"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9f5269" style:font-size-asian="14pt" style:font-size-complex="14pt"/>
    </style:style>
    <style:style style:name="P5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9fdbdc" style:font-size-asian="14pt" style:font-size-complex="14pt"/>
    </style:style>
    <style:style style:name="P5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9fdbdc" style:font-size-asian="14pt" style:font-size-complex="14pt" loext:padding="0cm" loext:border="none"/>
    </style:style>
    <style:style style:name="P5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0840df" style:font-size-asian="14pt" style:font-size-complex="14pt"/>
    </style:style>
    <style:style style:name="P56"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31d89" style:font-size-asian="14pt" style:font-size-complex="14pt"/>
    </style:style>
    <style:style style:name="P57"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48a742" style:font-size-asian="14pt" style:font-size-complex="14pt"/>
    </style:style>
    <style:style style:name="P58"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32572" style:font-size-asian="14pt" style:font-size-complex="14pt"/>
    </style:style>
    <style:style style:name="P59"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47aaf" style:font-size-asian="14pt" style:font-size-complex="14pt"/>
    </style:style>
    <style:style style:name="P60"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5602a" style:font-size-asian="14pt" style:font-size-complex="14pt"/>
    </style:style>
    <style:style style:name="P61"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615b4" style:font-size-asian="14pt" style:font-size-complex="14pt"/>
    </style:style>
    <style:style style:name="P62"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ec76b" style:font-size-asian="14pt" style:font-size-complex="14pt"/>
    </style:style>
    <style:style style:name="P63"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0840df" style:font-size-asian="14pt" style:font-size-complex="14pt"/>
    </style:style>
    <style:style style:name="P64" style:family="paragraph" style:parent-style-name="Standard">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font-size-asian="14pt" style:font-size-complex="14pt"/>
    </style:style>
    <style:style style:name="P6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27badc" style:font-size-asian="14pt" style:font-size-complex="14pt"/>
    </style:style>
    <style:style style:name="P66"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4cb6e0" style:font-size-asian="14pt" style:font-size-complex="14pt"/>
    </style:style>
    <style:style style:name="P67"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64222e" style:font-size-asian="14pt" style:font-size-complex="14pt"/>
    </style:style>
    <style:style style:name="P68"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6796cd" style:font-size-asian="14pt" style:font-size-complex="14pt"/>
    </style:style>
    <style:style style:name="P69"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691ffe" style:font-size-asian="14pt" style:font-size-complex="14pt"/>
    </style:style>
    <style:style style:name="P70"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975a3" style:font-size-asian="14pt" style:font-size-complex="14pt"/>
    </style:style>
    <style:style style:name="P71"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1c1cc" style:font-size-asian="14pt" style:font-size-complex="14pt"/>
    </style:style>
    <style:style style:name="P72"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1b770c" style:font-size-asian="14pt" style:font-size-complex="14pt"/>
    </style:style>
    <style:style style:name="P73"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d5bb2" style:font-size-asian="14pt" style:font-size-complex="14pt"/>
    </style:style>
    <style:style style:name="P74"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ea6d8" style:font-size-asian="14pt" style:font-size-complex="14pt"/>
    </style:style>
    <style:style style:name="P7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984329" style:font-size-asian="14pt" style:font-size-complex="14pt"/>
    </style:style>
    <style:style style:name="P76"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9d5af3" style:font-size-asian="14pt" style:font-size-complex="14pt"/>
    </style:style>
    <style:style style:name="P77"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a31d89" style:font-size-asian="14pt" style:font-size-complex="14pt"/>
    </style:style>
    <style:style style:name="P78"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a32572" style:font-size-asian="14pt" style:font-size-complex="14pt"/>
    </style:style>
    <style:style style:name="P79"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a7bea6" style:font-size-asian="14pt" style:font-size-complex="14pt"/>
    </style:style>
    <style:style style:name="P80"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1d3a1b" officeooo:paragraph-rsid="000840df" style:font-size-asian="14pt" style:font-size-complex="14pt"/>
    </style:style>
    <style:style style:name="P81"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531753" officeooo:paragraph-rsid="000840df" style:font-size-asian="14pt" style:font-size-complex="14pt"/>
    </style:style>
    <style:style style:name="P82" style:family="paragraph" style:parent-style-name="Standard">
      <style:paragraph-properties fo:margin-right="0cm" fo:line-height="100%" fo:text-align="center" style:justify-single-word="false" fo:text-indent="1cm" style:auto-text-indent="false"/>
      <style:text-properties fo:font-variant="normal" fo:text-transform="none" fo:color="#000000" loext:opacity="100%" style:font-name="Times New Roman" fo:font-size="14pt" fo:letter-spacing="normal" fo:font-style="normal" fo:font-weight="bold" officeooo:paragraph-rsid="001b770c" style:font-name-asian="SimSun1" style:font-size-asian="14pt" style:font-weight-asian="bold" style:font-size-complex="14pt" style:font-weight-complex="bold"/>
    </style:style>
    <style:style style:name="P83" style:family="paragraph" style:parent-style-name="ParaAttribute3">
      <style:paragraph-properties fo:margin-right="0cm" fo:text-align="justify" style:justify-single-word="false"/>
      <style:text-properties officeooo:paragraph-rsid="000653c2"/>
    </style:style>
    <style:style style:name="P84" style:family="paragraph" style:parent-style-name="ParaAttribute3">
      <style:paragraph-properties fo:margin-right="0cm" fo:text-align="justify" style:justify-single-word="false"/>
      <style:text-properties style:font-name="Times New Roman" officeooo:paragraph-rsid="000653c2"/>
    </style:style>
    <style:style style:name="P85" style:family="paragraph" style:parent-style-name="ParaAttribute3">
      <style:paragraph-properties fo:margin-right="0cm" fo:line-height="100%" fo:text-align="center" style:justify-single-word="false"/>
      <style:text-properties style:font-name="Times New Roman" fo:font-size="14pt" fo:font-weight="bold" officeooo:paragraph-rsid="002d8569" style:font-size-asian="14pt" style:font-weight-asian="bold" style:font-size-complex="14pt" style:font-weight-complex="bold"/>
    </style:style>
    <style:style style:name="P86" style:family="paragraph" style:parent-style-name="ParaAttribute3">
      <style:paragraph-properties fo:margin-right="0cm" fo:line-height="100%" fo:text-align="center" style:justify-single-word="false"/>
      <style:text-properties style:font-name="Times New Roman" fo:font-size="14pt" fo:font-weight="bold" officeooo:paragraph-rsid="00198ed9" style:font-size-asian="14pt" style:font-size-complex="14pt"/>
    </style:style>
    <style:style style:name="P87" style:family="paragraph" style:parent-style-name="ParaAttribute3">
      <style:paragraph-properties fo:margin-right="0cm" fo:line-height="100%" fo:text-align="center" style:justify-single-word="false"/>
      <style:text-properties officeooo:paragraph-rsid="0011577f"/>
    </style:style>
    <style:style style:name="P88" style:family="paragraph" style:parent-style-name="ParaAttribute3">
      <style:paragraph-properties fo:margin-right="0cm" fo:line-height="100%" fo:text-align="center" style:justify-single-word="false"/>
      <style:text-properties officeooo:paragraph-rsid="0013e310"/>
    </style:style>
    <style:style style:name="P89" style:family="paragraph" style:parent-style-name="ParaAttribute3">
      <style:paragraph-properties fo:margin-right="0cm" fo:line-height="100%" fo:text-align="center" style:justify-single-word="false"/>
      <style:text-properties officeooo:paragraph-rsid="0016bbd0"/>
    </style:style>
    <style:style style:name="P90" style:family="paragraph" style:parent-style-name="Standard">
      <style:paragraph-properties fo:margin-top="0cm" fo:margin-bottom="0cm" style:contextual-spacing="false" fo:line-height="100%" fo:text-align="center" style:justify-single-word="false"/>
    </style:style>
    <style:style style:name="P9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9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27badc"/>
    </style:style>
    <style:style style:name="P93" style:family="paragraph" style:parent-style-name="Standard">
      <style:paragraph-properties fo:margin-top="0cm" fo:margin-bottom="0cm" style:contextual-spacing="false" fo:line-height="100%" fo:text-align="justify" style:justify-single-word="false"/>
    </style:style>
    <style:style style:name="P94" style:family="paragraph" style:parent-style-name="Standard">
      <style:paragraph-properties fo:margin-top="0cm" fo:margin-bottom="0cm" style:contextual-spacing="false" fo:line-height="100%" fo:text-align="justify" style:justify-single-word="false"/>
      <style:text-properties officeooo:paragraph-rsid="0004e648"/>
    </style:style>
    <style:style style:name="P95" style:family="paragraph" style:parent-style-name="Standard">
      <style:paragraph-properties fo:margin-top="0cm" fo:margin-bottom="0cm" style:contextual-spacing="false" fo:line-height="100%" fo:text-align="justify" style:justify-single-word="false"/>
      <style:text-properties officeooo:paragraph-rsid="000653c2"/>
    </style:style>
    <style:style style:name="P9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653c2"/>
    </style:style>
    <style:style style:name="P97" style:family="paragraph" style:parent-style-name="Standard">
      <style:paragraph-properties fo:margin-top="0cm" fo:margin-bottom="0cm" style:contextual-spacing="false" fo:line-height="100%" fo:text-align="justify" style:justify-single-word="false"/>
      <style:text-properties officeooo:paragraph-rsid="0071186a"/>
    </style:style>
    <style:style style:name="P98" style:family="paragraph" style:parent-style-name="Standard">
      <style:paragraph-properties fo:margin-top="0cm" fo:margin-bottom="0cm" style:contextual-spacing="false" fo:line-height="100%" fo:text-align="justify" style:justify-single-word="false" fo:orphans="0" fo:widows="0"/>
      <style:text-properties officeooo:paragraph-rsid="0071186a"/>
    </style:style>
    <style:style style:name="P99" style:family="paragraph" style:parent-style-name="Standard" style:list-style-name="L1">
      <style:paragraph-properties fo:line-height="100%" fo:text-align="justify" style:justify-single-word="false"/>
      <style:text-properties officeooo:paragraph-rsid="001a6745"/>
    </style:style>
    <style:style style:name="P100" style:family="paragraph" style:parent-style-name="Standard" style:list-style-name="L3">
      <style:paragraph-properties fo:line-height="100%" fo:text-align="justify" style:justify-single-word="false"/>
      <style:text-properties officeooo:paragraph-rsid="0081c1cc"/>
    </style:style>
    <style:style style:name="P101" style:family="paragraph" style:parent-style-name="Standard">
      <style:paragraph-properties fo:line-height="100%" fo:text-align="justify" style:justify-single-word="false"/>
      <style:text-properties officeooo:paragraph-rsid="00a157a3"/>
    </style:style>
    <style:style style:name="P10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04e648" style:font-size-asian="14pt" style:font-name-complex="Times New Roman1" style:font-size-complex="14pt"/>
    </style:style>
    <style:style style:name="P104" style:family="paragraph" style:parent-style-name="Standard" style:list-style-name="L1">
      <style:paragraph-properties fo:line-height="100%" fo:text-align="justify" style:justify-single-word="false"/>
      <style:text-properties style:font-name="Times New Roman" fo:font-size="14pt" officeooo:paragraph-rsid="007d65f0" style:font-size-asian="14pt" style:font-size-complex="14pt"/>
    </style:style>
    <style:style style:name="P105" style:family="paragraph" style:parent-style-name="Standard" style:list-style-name="L2">
      <style:paragraph-properties fo:line-height="100%" fo:text-align="justify" style:justify-single-word="false"/>
      <style:text-properties style:font-name="Times New Roman" fo:font-size="14pt" officeooo:paragraph-rsid="0080586a" style:font-size-asian="14pt" style:font-size-complex="14pt"/>
    </style:style>
    <style:style style:name="P106" style:family="paragraph" style:parent-style-name="Standard" style:list-style-name="L3">
      <style:paragraph-properties fo:line-height="100%" fo:text-align="justify" style:justify-single-word="false"/>
      <style:text-properties style:font-name="Times New Roman" fo:font-size="14pt" officeooo:paragraph-rsid="0081c1cc" style:font-size-asian="14pt" style:font-size-complex="14pt"/>
    </style:style>
    <style:style style:name="P107" style:family="paragraph" style:parent-style-name="Standard" style:list-style-name="L3">
      <style:paragraph-properties fo:line-height="100%" fo:text-align="justify" style:justify-single-word="false"/>
      <style:text-properties style:font-name="Times New Roman" fo:font-size="14pt" officeooo:paragraph-rsid="0085d44b" style:font-size-asian="14pt" style:font-size-complex="14pt"/>
    </style:style>
    <style:style style:name="P108" style:family="paragraph" style:parent-style-name="Standard" style:list-style-name="L3">
      <style:paragraph-properties fo:line-height="100%" fo:text-align="justify" style:justify-single-word="false"/>
      <style:text-properties style:font-name="Times New Roman" fo:font-size="14pt" officeooo:paragraph-rsid="00874389" style:font-size-asian="14pt" style:font-size-complex="14pt"/>
    </style:style>
    <style:style style:name="P109" style:family="paragraph" style:parent-style-name="Standard">
      <style:paragraph-properties fo:line-height="100%" fo:text-align="justify" style:justify-single-word="false"/>
      <style:text-properties style:font-name="Times New Roman" fo:font-size="14pt" officeooo:paragraph-rsid="00a0d6c9" style:font-size-asian="14pt" style:font-size-complex="14pt"/>
    </style:style>
    <style:style style:name="P110" style:family="paragraph" style:parent-style-name="Standard">
      <style:paragraph-properties fo:line-height="100%" fo:text-align="justify" style:justify-single-word="false"/>
      <style:text-properties style:font-name="Times New Roman" fo:font-size="14pt" officeooo:paragraph-rsid="00b907f3" style:font-size-asian="14pt" style:font-size-complex="14pt"/>
    </style:style>
    <style:style style:name="P111" style:family="paragraph" style:parent-style-name="Standard">
      <style:paragraph-properties fo:line-height="100%" fo:text-align="justify" style:justify-single-word="false"/>
      <style:text-properties style:font-name="Times New Roman" fo:font-size="14pt" officeooo:paragraph-rsid="0069246b" style:font-size-asian="14pt" style:font-size-complex="14pt"/>
    </style:style>
    <style:style style:name="P112" style:family="paragraph" style:parent-style-name="Standard">
      <style:paragraph-properties fo:line-height="100%" fo:text-align="justify" style:justify-single-word="false"/>
      <style:text-properties style:font-name="Times New Roman" fo:font-size="14pt" officeooo:paragraph-rsid="00c7d0d4" style:font-size-asian="14pt" style:font-size-complex="14pt"/>
    </style:style>
    <style:style style:name="P113" style:family="paragraph" style:parent-style-name="Standard">
      <style:paragraph-properties fo:line-height="100%" fo:text-align="justify" style:justify-single-word="false"/>
      <style:text-properties style:font-name="Times New Roman" fo:font-size="14pt" officeooo:paragraph-rsid="0025f9e6" style:font-size-asian="14pt" style:font-size-complex="14pt"/>
    </style:style>
    <style:style style:name="P114" style:family="paragraph" style:parent-style-name="Standard">
      <style:paragraph-properties fo:margin-right="0cm" fo:line-height="100%" fo:text-align="center" style:justify-single-word="false"/>
      <style:text-properties style:font-name="Times New Roman" fo:font-size="14pt" fo:font-weight="bold" officeooo:paragraph-rsid="002d8569" style:font-size-asian="14pt" style:font-weight-asian="bold" style:font-size-complex="14pt" style:font-weight-complex="bold"/>
    </style:style>
    <style:style style:name="P115" style:family="paragraph" style:parent-style-name="Standard">
      <style:paragraph-properties fo:margin-right="0cm" fo:line-height="100%" fo:text-align="justify" style:justify-single-word="false"/>
      <style:text-properties style:font-name="Times New Roman" fo:font-size="14pt" fo:font-weight="bold" officeooo:paragraph-rsid="002d8569" style:font-size-asian="14pt" style:font-weight-asian="bold" style:font-size-complex="14pt" style:font-weight-complex="bold"/>
    </style:style>
    <style:style style:name="P116" style:family="paragraph" style:parent-style-name="Standard">
      <style:paragraph-properties fo:margin-right="0cm" fo:line-height="100%" fo:text-align="justify" style:justify-single-word="false"/>
      <style:text-properties style:font-name="Times New Roman" fo:font-size="14pt" fo:font-weight="normal" officeooo:paragraph-rsid="00944453" style:font-size-asian="14pt" style:font-weight-asian="bold" style:font-size-complex="14pt" style:font-weight-complex="bold"/>
    </style:style>
    <style:style style:name="P117" style:family="paragraph" style:parent-style-name="Standard">
      <style:paragraph-properties fo:margin-top="0cm" fo:margin-bottom="0cm" style:contextual-spacing="false" fo:line-height="100%" fo:text-align="justify" style:justify-single-word="false"/>
      <style:text-properties style:font-name="Times New Roman" officeooo:paragraph-rsid="000653c2"/>
    </style:style>
    <style:style style:name="P118" style:family="paragraph" style:parent-style-name="Standard">
      <style:paragraph-properties fo:margin-top="0cm" fo:margin-bottom="0cm" style:contextual-spacing="false" fo:text-align="justify" style:justify-single-word="false"/>
      <style:text-properties officeooo:paragraph-rsid="0071186a"/>
    </style:style>
    <style:style style:name="P119" style:family="paragraph" style:parent-style-name="Standard">
      <style:paragraph-properties fo:text-align="justify" style:justify-single-word="false"/>
      <style:text-properties officeooo:paragraph-rsid="00b366ce"/>
    </style:style>
    <style:style style:name="P120" style:family="paragraph" style:parent-style-name="Standard">
      <loext:graphic-properties draw:fill="solid" draw:fill-color="#ffffff"/>
      <style:paragraph-properties fo:margin-right="0cm" fo:text-align="justify" style:justify-single-word="false" fo:text-indent="0.635cm" style:auto-text-indent="false" fo:background-color="#ffffff"/>
      <style:text-properties officeooo:paragraph-rsid="00c69b4b"/>
    </style:style>
    <style:style style:name="P12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officeooo:paragraph-rsid="0071186a" style:font-name-asian="№Е" style:font-name-complex="Times New Roman1" style:font-size-complex="14pt">
        <loext:char-complex-color loext:theme-type="dark1" loext:color-type="theme"/>
      </style:text-properties>
    </style:style>
    <style:style style:name="P122" style:family="paragraph" style:parent-style-name="Standard">
      <style:paragraph-properties fo:margin-top="0cm" fo:margin-bottom="0cm" style:contextual-spacing="false" fo:line-height="100%" fo:text-align="justify" style:justify-single-word="false" fo:orphans="0" fo:widows="0"/>
      <style:text-properties officeooo:rsid="0071e686" officeooo:paragraph-rsid="0071e686"/>
    </style:style>
    <style:style style:name="P123" style:family="paragraph" style:parent-style-name="Standard" style:list-style-name="L1">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d65f0" style:font-size-asian="14pt" style:font-size-complex="14pt"/>
    </style:style>
    <style:style style:name="P124" style:family="paragraph" style:parent-style-name="Standard" style:list-style-name="L2">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7f04bc" style:font-size-asian="14pt" style:font-size-complex="14pt"/>
    </style:style>
    <style:style style:name="P125" style:family="paragraph" style:parent-style-name="Standard" style:list-style-name="L2">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0586a" style:font-size-asian="14pt" style:font-size-complex="14pt"/>
    </style:style>
    <style:style style:name="P126" style:family="paragraph" style:parent-style-name="Standard" style:list-style-name="L3">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1c1cc" style:font-size-asian="14pt" style:font-size-complex="14pt"/>
    </style:style>
    <style:style style:name="P127" style:family="paragraph" style:parent-style-name="Standard" style:list-style-name="L3">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2b177" style:font-size-asian="14pt" style:font-size-complex="14pt"/>
    </style:style>
    <style:style style:name="P128" style:family="paragraph" style:parent-style-name="Standard" style:list-style-name="L3">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3ec2d" style:font-size-asian="14pt" style:font-size-complex="14pt"/>
    </style:style>
    <style:style style:name="P129" style:family="paragraph" style:parent-style-name="Standard" style:list-style-name="L3">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5d44b" style:font-size-asian="14pt" style:font-size-complex="14pt"/>
    </style:style>
    <style:style style:name="P130" style:family="paragraph" style:parent-style-name="Standard" style:list-style-name="L3">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874389" style:font-size-asian="14pt" style:font-size-complex="14pt"/>
    </style:style>
    <style:style style:name="P131"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c8b41f" style:font-size-asian="14pt" style:font-size-complex="14pt"/>
    </style:style>
    <style:style style:name="P132"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aec76b" style:font-size-asian="14pt" style:font-size-complex="14pt"/>
    </style:style>
    <style:style style:name="P133"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rsid="00422d0c" officeooo:paragraph-rsid="00422d0c" style:font-size-asian="14pt" style:font-size-complex="14pt"/>
    </style:style>
    <style:style style:name="P13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Times New Roman" fo:font-size="14pt" fo:letter-spacing="normal" fo:font-style="normal" fo:font-weight="normal" officeooo:rsid="001b770c" officeooo:paragraph-rsid="009f5269" style:font-size-asian="14pt" style:font-size-complex="14pt"/>
    </style:style>
    <style:style style:name="P135" style:family="paragraph" style:parent-style-name="Standard">
      <style:paragraph-properties fo:line-height="100%" fo:text-align="justify" style:justify-single-word="false"/>
      <style:text-properties fo:font-variant="normal" fo:text-transform="none" fo:color="#000000" loext:opacity="100%" style:font-name="Times New Roman" fo:font-size="14pt" fo:letter-spacing="normal" fo:font-style="normal" fo:font-weight="normal" officeooo:paragraph-rsid="00b044d7" style:font-name-asian="SimSun1" style:font-size-asian="14pt" style:font-size-complex="14pt"/>
    </style:style>
    <style:style style:name="P136"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6dbae" officeooo:paragraph-rsid="00b366ce" style:font-size-asian="14pt" style:font-weight-asian="bold" style:font-size-complex="14pt" style:font-weight-complex="bold"/>
    </style:style>
    <style:style style:name="P137"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0840df" style:font-size-asian="14pt" style:font-size-complex="14pt"/>
    </style:style>
    <style:style style:name="P138"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523705" style:font-size-asian="14pt" style:font-size-complex="14pt"/>
    </style:style>
    <style:style style:name="P139"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784aba" style:font-size-asian="14pt" style:font-size-complex="14pt"/>
    </style:style>
    <style:style style:name="P140"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b366ce" style:font-size-asian="14pt" style:font-size-complex="14pt"/>
    </style:style>
    <style:style style:name="P141"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b4d934" style:font-size-asian="14pt" style:font-size-complex="14pt"/>
    </style:style>
    <style:style style:name="P142"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rsid="003231c8" officeooo:paragraph-rsid="00ba6e67" style:font-size-asian="14pt" style:font-size-complex="14pt"/>
    </style:style>
    <style:style style:name="P143" style:family="paragraph" style:parent-style-name="Standard">
      <style:paragraph-properties fo:margin-right="0cm" fo:line-height="100%" fo:text-align="justify" style:justify-single-word="false"/>
      <style:text-properties fo:font-variant="normal" fo:text-transform="none" fo:color="#001d35" loext:opacity="100%" style:font-name="Times New Roman" fo:font-size="14pt" fo:letter-spacing="normal" fo:font-style="normal" fo:font-weight="normal" officeooo:paragraph-rsid="002d8569" style:font-size-asian="14pt" style:font-weight-asian="bold" style:font-size-complex="14pt" style:font-weight-complex="bold"/>
    </style:style>
    <style:style style:name="P144" style:family="paragraph" style:parent-style-name="Standard" style:list-style-name="WW8Num3">
      <loext:graphic-properties draw:fill="solid" draw:fill-color="#ffffff"/>
      <style:paragraph-properties fo:text-align="justify" style:justify-single-word="false" fo:background-color="#ffffff"/>
      <style:text-properties fo:font-size="14pt" officeooo:paragraph-rsid="000410b3" fo:background-color="#ffffff" style:font-size-asian="14pt" style:font-size-complex="14pt"/>
    </style:style>
    <style:style style:name="P145" style:family="paragraph" style:parent-style-name="Standard">
      <loext:graphic-properties draw:fill="solid" draw:fill-color="#ffffff"/>
      <style:paragraph-properties fo:text-align="justify" style:justify-single-word="false" fo:background-color="#ffffff"/>
      <style:text-properties fo:font-size="14pt" officeooo:paragraph-rsid="000410b3" fo:background-color="#ffffff" style:font-size-asian="14pt" style:font-size-complex="14pt"/>
    </style:style>
    <style:style style:name="P146" style:family="paragraph" style:parent-style-name="Standard">
      <loext:graphic-properties draw:fill="solid" draw:fill-color="#ffffff"/>
      <style:paragraph-properties fo:margin-right="0cm" fo:text-align="justify" style:justify-single-word="false" fo:text-indent="0.635cm" style:auto-text-indent="false" fo:background-color="#ffffff"/>
      <style:text-properties fo:font-size="14pt" officeooo:paragraph-rsid="00c3b894" fo:background-color="#ffffff" style:font-size-asian="14pt" style:font-size-complex="14pt"/>
    </style:style>
    <style:style style:name="P147" style:family="paragraph" style:parent-style-name="Standard">
      <loext:graphic-properties draw:fill="solid" draw:fill-color="#ffffff"/>
      <style:paragraph-properties fo:text-align="center" style:justify-single-word="false" fo:background-color="#ffffff"/>
      <style:text-properties fo:font-size="14pt" officeooo:paragraph-rsid="00c3b894" fo:background-color="#ffffff" style:font-size-asian="14pt" style:font-size-complex="14pt"/>
    </style:style>
    <style:style style:name="P148" style:family="paragraph" style:parent-style-name="Standard">
      <style:paragraph-properties fo:text-align="center" style:justify-single-word="false"/>
      <style:text-properties style:font-name="Times New Roman" fo:font-size="14pt" fo:font-weight="bold" officeooo:rsid="0036dbae" officeooo:paragraph-rsid="0036dbae" style:font-size-asian="14pt" style:font-weight-asian="bold" style:font-size-complex="14pt" style:font-weight-complex="bold"/>
    </style:style>
    <style:style style:name="P149" style:family="paragraph" style:parent-style-name="Standard">
      <style:text-properties style:font-name="Times New Roman" fo:font-size="14pt" officeooo:paragraph-rsid="00523705" style:font-size-asian="14pt" style:font-size-complex="14pt"/>
    </style:style>
    <style:style style:name="P150" style:family="paragraph" style:parent-style-name="Standard">
      <style:paragraph-properties fo:text-align="justify" style:justify-single-word="false"/>
      <style:text-properties style:font-name="Times New Roman" fo:font-size="14pt" officeooo:paragraph-rsid="000840df" style:font-size-asian="14pt" style:font-size-complex="14pt"/>
    </style:style>
    <style:style style:name="P151" style:family="paragraph" style:parent-style-name="Standard">
      <style:paragraph-properties fo:text-align="center" style:justify-single-word="false"/>
      <style:text-properties officeooo:paragraph-rsid="00b625e6"/>
    </style:style>
    <style:style style:name="T1" style:family="text">
      <style:text-properties fo:color="#000000" loext:opacity="100%" style:font-name="Times New Roman" fo:font-size="14pt" style:font-name-asian="Times New Roman1" style:font-size-asian="14pt" style:language-asian="ru" style:country-asian="RU" style:font-name-complex="Times New Roman1" style:font-size-complex="14pt" style:font-weight-complex="bold"/>
    </style:style>
    <style:style style:name="T2" style:family="text">
      <style:text-properties fo:color="#000000" loext:opacity="100%" style:font-name="Times New Roman" fo:font-size="14pt" officeooo:rsid="000366f0" style:font-name-asian="Times New Roman1" style:font-size-asian="14pt" style:language-asian="ru" style:country-asian="RU" style:font-name-complex="Times New Roman1" style:font-size-complex="14pt" style:font-weight-complex="bold"/>
    </style:style>
    <style:style style:name="T3" style:family="text">
      <style:text-properties fo:color="#000000" loext:opacity="100%" style:font-name="Times New Roman" fo:font-size="14pt" style:font-name-asian="Times New Roman1" style:font-size-asian="14pt" style:language-asian="ru" style:country-asian="RU" style:font-size-complex="14pt" style:font-weight-complex="bold"/>
    </style:style>
    <style:style style:name="T4" style:family="text">
      <style:text-properties fo:color="#000000" loext:opacity="100%" style:font-name="Times New Roman" fo:font-size="14pt" fo:font-weight="bold" style:font-name-asian="SimSun" style:font-size-asian="14pt" style:language-asian="ru" style:country-asian="RU" style:font-weight-asian="bold" style:font-name-complex="Times New Roman1" style:font-size-complex="14pt" style:font-weight-complex="bold"/>
    </style:style>
    <style:style style:name="T5"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6" style:family="text">
      <style:text-properties fo:color="#000000" loext:opacity="100%" style:font-name="Times New Roman" fo:font-size="14pt" fo:font-weight="bold" officeooo:rsid="0001d6a7"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fo:color="#000000" loext:opacity="100%" fo:font-size="14pt" style:font-name-asian="Times New Roman1" style:font-size-asian="14pt" style:language-asian="ru" style:country-asian="RU" style:font-name-complex="Times New Roman1" style:font-size-complex="14pt" style:font-weight-complex="bold"/>
    </style:style>
    <style:style style:name="T8" style:family="text">
      <style:text-properties fo:font-size="14pt" fo:background-color="#ffffff" loext:char-shading-value="0" style:font-size-asian="14pt" style:font-size-complex="14pt"/>
    </style:style>
    <style:style style:name="T9" style:family="text">
      <style:text-properties fo:font-size="14pt" officeooo:rsid="00c69b4b" fo:background-color="#ffffff" loext:char-shading-value="0" style:font-size-asian="14pt" style:font-size-complex="14pt"/>
    </style:style>
    <style:style style:name="T10" style:family="text">
      <style:text-properties fo:font-size="14pt" officeooo:rsid="00c4e790" fo:background-color="#ffffff" loext:char-shading-value="0" style:font-size-asian="14pt" style:font-size-complex="14pt"/>
    </style:style>
    <style:style style:name="T11" style:family="text">
      <style:text-properties fo:font-size="14pt" officeooo:rsid="00c50de2" fo:background-color="#ffffff" loext:char-shading-value="0" style:font-size-asian="14pt" style:font-size-complex="14pt"/>
    </style:style>
    <style:style style:name="T12" style:family="text">
      <style:text-properties fo:font-size="14pt" fo:background-color="#ffffff" loext:char-shading-value="0" style:font-size-asian="14pt" style:font-name-complex="Times New Roman1" style:font-size-complex="14pt"/>
    </style:style>
    <style:style style:name="T13" style:family="text">
      <style:text-properties fo:font-size="14pt" style:font-size-asian="14pt" style:font-size-complex="14pt"/>
    </style:style>
    <style:style style:name="T14" style:family="text">
      <style:text-properties fo:font-size="14pt" officeooo:rsid="0071186a" style:font-size-asian="14pt" style:font-size-complex="14pt"/>
    </style:style>
    <style:style style:name="T15" style:family="text">
      <style:text-properties fo:font-size="14pt" style:font-name-asian="Times New Roman1" style:font-size-asian="14pt" style:font-weight-complex="bold"/>
    </style:style>
    <style:style style:name="T16" style:family="text">
      <style:text-properties fo:font-size="14pt" style:font-name-asian="Times New Roman1" style:font-size-asian="14pt" style:font-size-complex="14pt" style:font-style-complex="italic"/>
    </style:style>
    <style:style style:name="T17" style:family="text">
      <style:text-properties fo:font-size="14pt" style:letter-kerning="true" style:font-size-asian="14pt" style:language-asian="ko" style:country-asian="KR" style:font-size-complex="14pt"/>
    </style:style>
    <style:style style:name="T18" style:family="text">
      <style:text-properties fo:font-size="14pt" style:font-name-asian="SimSun" style:font-size-asian="14pt" style:language-asian="zh" style:country-asian="CN" style:font-size-complex="14pt" style:font-style-complex="italic"/>
    </style:style>
    <style:style style:name="T19" style:family="text">
      <style:text-properties fo:font-size="14pt" style:font-name-asian="SimSun" style:font-size-asian="14pt" style:language-asian="zh" style:country-asian="CN" style:font-size-complex="14pt" style:font-style-complex="italic" style:font-weight-complex="bold"/>
    </style:style>
    <style:style style:name="T20" style:family="text">
      <style:text-properties fo:font-size="14pt" style:font-size-asian="12pt" style:font-size-complex="14pt"/>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style:font-name-asian="SimSun" style:font-size-asian="14pt" style:language-asian="ru" style:country-asian="RU" style:font-name-complex="Times New Roman1" style:font-size-complex="14pt" style:font-weight-complex="bold"/>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fo:background-color="#ffffff" loext:char-shading-value="0" style:font-size-asian="14pt" style:font-name-complex="Times New Roman1" style:font-size-complex="14pt"/>
    </style:style>
    <style:style style:name="T25" style:family="text">
      <style:text-properties style:font-name="Times New Roman" fo:font-size="14pt" officeooo:rsid="00c69b4b" fo:background-color="#ffffff" loext:char-shading-value="0" style:font-size-asian="14pt" style:font-name-complex="Times New Roman1" style:font-size-complex="14pt"/>
    </style:style>
    <style:style style:name="T26" style:family="text">
      <style:text-properties style:font-name="Times New Roman" fo:font-size="14pt" fo:background-color="#ffffff" loext:char-shading-value="0" style:font-name-asian="SimSun" style:font-size-asian="14pt" style:language-asian="ru" style:country-asian="RU" style:font-name-complex="Times New Roman1" style:font-size-complex="14pt" style:font-weight-complex="bold"/>
    </style:style>
    <style:style style:name="T27" style:family="text">
      <style:text-properties style:font-name="Times New Roman" fo:font-size="14pt" fo:language="ru" fo:country="RU" style:letter-kerning="false" style:font-name-asian="Times New Roman1" style:font-size-asian="12pt" style:language-asian="en" style:country-asian="US" style:font-size-complex="14pt"/>
    </style:style>
    <style:style style:name="T28" style:family="text">
      <style:text-properties style:font-name="Times New Roman" fo:font-size="14pt" fo:language="ru" fo:country="RU" officeooo:rsid="0065074f" style:letter-kerning="false" style:font-name-asian="Times New Roman1" style:font-size-asian="12pt" style:language-asian="en" style:country-asian="US" style:font-size-complex="14pt"/>
    </style:style>
    <style:style style:name="T29" style:family="text">
      <style:text-properties style:font-name="Times New Roman" fo:font-size="14pt" style:font-name-asian="Times New Roman1" style:font-size-asian="14pt" style:language-asian="ru" style:country-asian="RU" style:font-name-complex="Times New Roman1" style:font-size-complex="14pt"/>
    </style:style>
    <style:style style:name="T30" style:family="text">
      <style:text-properties style:font-name="Times New Roman" fo:font-size="14pt" officeooo:rsid="0071186a" style:font-name-asian="Times New Roman1" style:font-size-asian="14pt" style:language-asian="ru" style:country-asian="RU" style:font-name-complex="Times New Roman1" style:font-size-complex="14pt"/>
    </style:style>
    <style:style style:name="T31" style:family="text">
      <style:text-properties style:font-name="Times New Roman" fo:font-size="14pt" officeooo:rsid="00c7d0d4" style:font-name-asian="№Е" style:font-size-asian="14pt" style:language-asian="ru" style:country-asian="RU" style:font-weight-asian="normal" style:font-weight-complex="normal"/>
    </style:style>
    <style:style style:name="T32" style:family="text">
      <style:text-properties style:font-name="Times New Roman" style:font-name-asian="№Е" style:font-size-complex="14pt"/>
    </style:style>
    <style:style style:name="T33" style:family="text">
      <style:text-properties style:font-name="Times New Roman" style:font-name-complex="Times New Roman1"/>
    </style:style>
    <style:style style:name="T34" style:family="text">
      <style:text-properties style:font-name="Times New Roman" officeooo:rsid="00b907f3" style:font-name-complex="Times New Roman1"/>
    </style:style>
    <style:style style:name="T35" style:family="text">
      <style:text-properties style:font-name="Times New Roman" officeooo:rsid="00ba6e67" style:font-name-complex="Times New Roman1"/>
    </style:style>
    <style:style style:name="T36" style:family="text">
      <style:text-properties style:font-name="Times New Roman" officeooo:rsid="00c69b4b" style:font-name-complex="Times New Roman1"/>
    </style:style>
    <style:style style:name="T37" style:family="text">
      <style:text-properties style:font-name="Times New Roman" style:font-name-asian="SimSun" style:language-asian="ru" style:country-asian="RU" style:font-name-complex="Times New Roman1" style:font-weight-complex="bold"/>
    </style:style>
    <style:style style:name="T38" style:family="text">
      <style:text-properties fo:color="#000000" loext:opacity="100%">
        <loext:char-complex-color loext:theme-type="dark1" loext:color-type="theme"/>
      </style:text-properties>
    </style:style>
    <style:style style:name="T39" style:family="text">
      <style:text-properties fo:color="#000000" loext:opacity="100%" style:font-name="Times New Roman" style:font-name-asian="№Е" style:font-name-complex="Times New Roman1" style:font-size-complex="14pt">
        <loext:char-complex-color loext:theme-type="dark1" loext:color-type="theme"/>
      </style:text-properties>
    </style:style>
    <style:style style:name="T40" style:family="text">
      <style:text-properties fo:color="#000000" loext:opacity="100%" style:font-name="Times New Roman" officeooo:rsid="0071186a" style:font-name-asian="№Е" style:font-name-complex="Times New Roman1" style:font-size-complex="14pt">
        <loext:char-complex-color loext:theme-type="dark1" loext:color-type="theme"/>
      </style:text-properties>
    </style:style>
    <style:style style:name="T41" style:family="text">
      <style:text-properties fo:color="#000000" loext:opacity="100%" style:font-name="Times New Roman" officeooo:rsid="0071c6eb" style:font-name-asian="№Е" style:font-name-complex="Times New Roman1" style:font-size-complex="14pt">
        <loext:char-complex-color loext:theme-type="dark1" loext:color-type="theme"/>
      </style:text-properties>
    </style:style>
    <style:style style:name="T42" style:family="text">
      <style:text-properties fo:color="#000000" loext:opacity="100%" style:font-name="Times New Roman" style:font-name-asian="№Е" style:font-size-complex="14pt">
        <loext:char-complex-color loext:theme-type="dark1" loext:color-type="theme"/>
      </style:text-properties>
    </style:style>
    <style:style style:name="T43" style:family="text">
      <style:text-properties fo:color="#000000" loext:opacity="100%" style:font-name="Times New Roman" style:font-size-complex="14pt">
        <loext:char-complex-color loext:theme-type="dark1" loext:color-type="theme"/>
      </style:text-properties>
    </style:style>
    <style:style style:name="T44" style:family="text">
      <style:text-properties fo:color="#000000" loext:opacity="100%" style:font-name="Times New Roman" fo:font-size="14pt" fo:font-style="italic" style:font-size-asian="14pt" style:font-style-asian="italic" style:font-size-complex="14pt">
        <loext:char-complex-color loext:theme-type="dark1" loext:color-type="theme"/>
      </style:text-properties>
    </style:style>
    <style:style style:name="T45" style:family="text">
      <style:text-properties fo:color="#000000" loext:opacity="100%" style:font-name="Times New Roman" fo:font-size="14pt" fo:font-style="italic" fo:font-weight="bold" style:font-size-asian="14pt" style:font-style-asian="italic" style:font-weight-asian="bold" style:font-size-complex="14pt" style:font-weight-complex="bold">
        <loext:char-complex-color loext:theme-type="dark1" loext:color-type="theme"/>
      </style:text-properties>
    </style:style>
    <style:style style:name="T46" style:family="text">
      <style:text-properties fo:color="#000000" loext:opacity="100%" style:font-name="Times New Roman" fo:font-size="14pt" fo:font-style="italic" fo:font-weight="bold" officeooo:rsid="00c7d0d4" style:font-name-asian="№Е" style:font-size-asian="14pt" style:font-style-asian="italic" style:font-weight-asian="normal" style:font-weight-complex="normal">
        <loext:char-complex-color loext:theme-type="dark1" loext:color-type="theme"/>
      </style:text-properties>
    </style:style>
    <style:style style:name="T47" style:family="text">
      <style:text-properties fo:color="#000000" loext:opacity="100%" style:font-name="Times New Roman" fo:font-size="14pt" fo:font-style="italic" fo:font-weight="bold" officeooo:rsid="00c7d0d4" style:font-name-asian="№Е" style:font-size-asian="14pt" style:language-asian="ru" style:country-asian="RU" style:font-style-asian="italic" style:font-weight-asian="normal" style:font-weight-complex="normal">
        <loext:char-complex-color loext:theme-type="dark1" loext:color-type="theme"/>
      </style:text-properties>
    </style:style>
    <style:style style:name="T48" style:family="text">
      <style:text-properties fo:color="#000000" loext:opacity="100%" style:font-name="Times New Roman" fo:font-size="14pt" fo:font-style="italic" officeooo:rsid="00c7d0d4" style:font-name-asian="№Е" style:font-size-asian="14pt" style:font-style-asian="italic" style:font-weight-asian="normal" style:font-weight-complex="normal">
        <loext:char-complex-color loext:theme-type="dark1" loext:color-type="theme"/>
      </style:text-properties>
    </style:style>
    <style:style style:name="T49" style:family="text">
      <style:text-properties fo:color="#000000" loext:opacity="100%" style:font-name="Times New Roman" fo:font-size="14pt" fo:font-style="italic" officeooo:rsid="00c7d0d4" style:font-name-asian="№Е" style:font-size-asian="14pt" style:language-asian="ru" style:country-asian="RU" style:font-style-asian="italic" style:font-weight-asian="normal" style:font-weight-complex="normal">
        <loext:char-complex-color loext:theme-type="dark1" loext:color-type="theme"/>
      </style:text-properties>
    </style:style>
    <style:style style:name="T50" style:family="text">
      <style:text-properties fo:color="#000000" loext:opacity="100%" style:font-name="Times New Roman" fo:font-size="14pt" style:font-size-asian="14pt" style:font-size-complex="14pt">
        <loext:char-complex-color loext:theme-type="dark1" loext:color-type="theme"/>
      </style:text-properties>
    </style:style>
    <style:style style:name="T51" style:family="text">
      <style:text-properties fo:color="#000000" loext:opacity="100%" style:font-name="Times New Roman" fo:font-size="14pt" fo:font-weight="bold" style:font-size-asian="14pt" style:font-weight-asian="bold" style:font-size-complex="14pt">
        <loext:char-complex-color loext:theme-type="dark1" loext:color-type="theme"/>
      </style:text-properties>
    </style:style>
    <style:style style:name="T52" style:family="text">
      <style:text-properties fo:color="#000000" loext:opacity="100%" style:font-name="Times New Roman" fo:font-size="14pt" fo:font-weight="bold" style:font-size-asian="14pt" style:font-weight-asian="bold" style:font-size-complex="14pt" style:font-weight-complex="bold">
        <loext:char-complex-color loext:theme-type="dark1" loext:color-type="theme"/>
      </style:text-properties>
    </style:style>
    <style:style style:name="T53" style:family="text">
      <style:text-properties fo:color="#000000" loext:opacity="100%" style:font-name="Times New Roman" fo:font-size="14pt" fo:font-weight="bold" style:font-name-asian="Times New Roman1" style:font-size-asian="14pt" style:language-asian="ru" style:country-asian="RU" style:font-weight-asian="bold" style:font-name-complex="Times New Roman1" style:font-size-complex="14pt" style:font-weight-complex="bold">
        <loext:char-complex-color loext:theme-type="dark1" loext:color-type="theme"/>
      </style:text-properties>
    </style:style>
    <style:style style:name="T54" style:family="text">
      <style:text-properties fo:color="#000000" loext:opacity="100%" style:font-name="Times New Roman" fo:font-size="14pt" fo:font-weight="bold" style:font-name-asian="№Е" style:font-size-asian="14pt" style:font-weight-asian="bold" style:font-size-complex="14pt" style:font-weight-complex="bold">
        <loext:char-complex-color loext:theme-type="dark1" loext:color-type="theme"/>
      </style:text-properties>
    </style:style>
    <style:style style:name="T55" style:family="text">
      <style:text-properties fo:color="#000000" loext:opacity="100%" style:font-name="Times New Roman" fo:font-size="14pt" fo:font-weight="bold" style:font-name-asian="№Е" style:font-size-asian="14pt" style:font-weight-asian="bold" style:font-name-complex="Times New Roman1" style:font-size-complex="14pt" style:font-weight-complex="bold">
        <loext:char-complex-color loext:theme-type="dark1" loext:color-type="theme"/>
      </style:text-properties>
    </style:style>
    <style:style style:name="T56" style:family="text">
      <style:text-properties fo:color="#000000" loext:opacity="100%" style:font-name="Times New Roman" fo:font-size="14pt" fo:font-weight="bold" officeooo:rsid="00c7d0d4" style:font-name-asian="№Е" style:font-size-asian="14pt" style:font-weight-asian="bold" style:font-weight-complex="bold">
        <loext:char-complex-color loext:theme-type="dark1" loext:color-type="theme"/>
      </style:text-properties>
    </style:style>
    <style:style style:name="T57" style:family="text">
      <style:text-properties fo:color="#000000" loext:opacity="100%" style:font-name="Times New Roman" fo:font-size="14pt" fo:font-weight="bold" style:font-name-asian="№Е" style:font-size-asian="14pt" style:language-asian="ru" style:country-asian="RU" style:font-weight-asian="bold" style:font-size-complex="14pt" style:font-weight-complex="bold">
        <loext:char-complex-color loext:theme-type="dark1" loext:color-type="theme"/>
      </style:text-properties>
    </style:style>
    <style:style style:name="T58" style:family="text">
      <style:text-properties fo:color="#000000" loext:opacity="100%" style:font-name="Times New Roman" fo:font-size="14pt" fo:font-weight="bold" officeooo:rsid="00c7d0d4" style:font-name-asian="№Е" style:font-size-asian="14pt" style:language-asian="ru" style:country-asian="RU" style:font-style-asian="normal" style:font-weight-asian="bold" style:font-style-complex="normal" style:font-weight-complex="bold">
        <loext:char-complex-color loext:theme-type="dark1" loext:color-type="theme"/>
      </style:text-properties>
    </style:style>
    <style:style style:name="T59" style:family="text">
      <style:text-properties fo:color="#000000" loext:opacity="100%" style:font-name="Times New Roman" fo:font-size="14pt" fo:font-weight="bold" officeooo:rsid="00c7d0d4" style:font-name-asian="№Е" style:font-size-asian="14pt" style:font-style-asian="normal" style:font-weight-asian="bold" style:font-style-complex="normal" style:font-weight-complex="bold">
        <loext:char-complex-color loext:theme-type="dark1" loext:color-type="theme"/>
      </style:text-properties>
    </style:style>
    <style:style style:name="T60" style:family="text">
      <style:text-properties fo:color="#000000" loext:opacity="100%" style:font-name="Times New Roman" fo:font-size="14pt" style:text-underline-style="solid" style:text-underline-width="auto" style:text-underline-color="font-color" style:font-name-asian="№Е" style:font-size-asian="14pt" style:language-asian="ru" style:country-asian="RU" style:font-name-complex="Times New Roman1" style:font-size-complex="14pt">
        <loext:char-complex-color loext:theme-type="dark1" loext:color-type="theme"/>
      </style:text-properties>
    </style:style>
    <style:style style:name="T61" style:family="text">
      <style:text-properties fo:color="#000000" loext:opacity="100%" style:font-name="Times New Roman" fo:font-size="14pt" style:text-underline-style="solid" style:text-underline-width="auto" style:text-underline-color="font-color" officeooo:rsid="0071c6eb" style:font-name-asian="№Е" style:font-size-asian="14pt" style:language-asian="ru" style:country-asian="RU" style:font-name-complex="Times New Roman1" style:font-size-complex="14pt">
        <loext:char-complex-color loext:theme-type="dark1" loext:color-type="theme"/>
      </style:text-properties>
    </style:style>
    <style:style style:name="T62" style:family="text">
      <style:text-properties fo:color="#000000" loext:opacity="100%" style:font-name="Times New Roman" fo:font-size="14pt" style:font-name-asian="№Е" style:font-size-asian="14pt" style:language-asian="ru" style:country-asian="RU" style:font-name-complex="Times New Roman1" style:font-size-complex="14pt">
        <loext:char-complex-color loext:theme-type="dark1" loext:color-type="theme"/>
      </style:text-properties>
    </style:style>
    <style:style style:name="T63" style:family="text">
      <style:text-properties fo:color="#000000" loext:opacity="100%" style:font-name="Times New Roman" fo:font-size="14pt" style:font-name-asian="№Е" style:font-size-asian="14pt" style:language-asian="ru" style:country-asian="RU" style:font-size-complex="14pt" style:font-weight-complex="bold">
        <loext:char-complex-color loext:theme-type="dark1" loext:color-type="theme"/>
      </style:text-properties>
    </style:style>
    <style:style style:name="T64" style:family="text">
      <style:text-properties fo:color="#000000" loext:opacity="100%" style:font-name="Times New Roman" fo:font-size="14pt" officeooo:rsid="00c7d0d4" style:font-name-asian="№Е" style:font-size-asian="14pt" style:language-asian="ru" style:country-asian="RU" style:font-style-asian="normal" style:font-weight-asian="normal" style:font-style-complex="normal" style:font-weight-complex="normal">
        <loext:char-complex-color loext:theme-type="dark1" loext:color-type="theme"/>
      </style:text-properties>
    </style:style>
    <style:style style:name="T65" style:family="text">
      <style:text-properties fo:color="#000000" loext:opacity="100%" style:font-name="Times New Roman" fo:font-size="14pt" officeooo:rsid="00c7d0d4" style:font-name-asian="№Е" style:font-size-asian="14pt" style:font-weight-asian="normal" style:font-weight-complex="normal">
        <loext:char-complex-color loext:theme-type="dark1" loext:color-type="theme"/>
      </style:text-properties>
    </style:style>
    <style:style style:name="T66" style:family="text">
      <style:text-properties fo:color="#000000" loext:opacity="100%" style:font-name="Times New Roman" fo:font-size="14pt" officeooo:rsid="00c7d0d4" style:font-name-asian="№Е" style:font-size-asian="14pt" style:font-style-asian="normal" style:font-weight-asian="normal" style:font-style-complex="normal" style:font-weight-complex="normal">
        <loext:char-complex-color loext:theme-type="dark1" loext:color-type="theme"/>
      </style:text-properties>
    </style:style>
    <style:style style:name="T67" style:family="text">
      <style:text-properties fo:color="#000000" loext:opacity="100%" style:font-name="Times New Roman" fo:font-size="14pt" fo:font-weight="normal" style:font-name-asian="Times New Roman1" style:font-size-asian="14pt" style:language-asian="ru" style:country-asian="RU" style:font-weight-asian="normal" style:font-name-complex="Times New Roman1" style:font-size-complex="14pt" style:font-weight-complex="normal">
        <loext:char-complex-color loext:theme-type="dark1" loext:color-type="theme"/>
      </style:text-properties>
    </style:style>
    <style:style style:name="T68" style:family="text">
      <style:text-properties fo:color="#000000" loext:opacity="100%" style:font-name="Times New Roman" fo:font-size="14pt" fo:font-weight="normal" style:font-name-asian="№Е" style:font-size-asian="14pt" style:font-weight-asian="normal" style:font-name-complex="Times New Roman1" style:font-size-complex="14pt" style:font-weight-complex="normal">
        <loext:char-complex-color loext:theme-type="dark1" loext:color-type="theme"/>
      </style:text-properties>
    </style:style>
    <style:style style:name="T69" style:family="text">
      <style:text-properties fo:color="#000000" loext:opacity="100%" style:font-name="Calibri" style:font-name-asian="№Е" style:font-size-complex="14pt">
        <loext:char-complex-color loext:theme-type="dark1" loext:color-type="theme"/>
      </style:text-properties>
    </style:style>
    <style:style style:name="T70" style:family="text">
      <style:text-properties fo:color="#000000" loext:opacity="100%" style:font-name="Calibri" fo:font-size="14pt" style:font-size-asian="14pt" style:font-size-complex="14pt">
        <loext:char-complex-color loext:theme-type="dark1" loext:color-type="theme"/>
      </style:text-properties>
    </style:style>
    <style:style style:name="T71" style:family="text">
      <style:text-properties fo:color="#000000" loext:opacity="100%" fo:font-size="14pt" style:font-size-asian="14pt" style:font-size-complex="14pt">
        <loext:char-complex-color loext:theme-type="dark1" loext:color-type="theme"/>
      </style:text-properties>
    </style:style>
    <style:style style:name="T72" style:family="text">
      <style:text-properties fo:color="#000000" loext:opacity="100%" fo:font-size="14pt" style:letter-kerning="true" style:font-size-asian="14pt" style:language-asian="ko" style:country-asian="KR" style:font-size-complex="14pt">
        <loext:char-complex-color loext:theme-type="dark1" loext:color-type="theme"/>
      </style:text-properties>
    </style:style>
    <style:style style:name="T73" style:family="text">
      <style:text-properties fo:color="#000000" loext:opacity="100%" style:font-weight-asian="bold" style:font-weight-complex="bold">
        <loext:char-complex-color loext:theme-type="dark1" loext:color-type="theme"/>
      </style:text-properties>
    </style:style>
    <style:style style:name="T74" style:family="text">
      <style:text-properties fo:color="#000000" loext:opacity="100%" fo:font-weight="normal" officeooo:rsid="0091f884" style:font-weight-asian="normal" style:font-weight-complex="normal">
        <loext:char-complex-color loext:theme-type="dark1" loext:color-type="theme"/>
      </style:text-properties>
    </style:style>
    <style:style style:name="T75" style:family="text">
      <style:text-properties fo:color="#000000" loext:opacity="100%" officeooo:rsid="0091f884" style:font-weight-asian="normal" style:font-weight-complex="normal">
        <loext:char-complex-color loext:theme-type="dark1" loext:color-type="theme"/>
      </style:text-properties>
    </style:style>
    <style:style style:name="T76" style:family="text">
      <style:text-properties fo:color="#000000" loext:opacity="100%" officeooo:rsid="0093bf06" style:font-weight-asian="normal" style:font-weight-complex="normal">
        <loext:char-complex-color loext:theme-type="dark1" loext:color-type="theme"/>
      </style:text-properties>
    </style:style>
    <style:style style:name="T77" style:family="text">
      <style:text-properties fo:color="#000000" loext:opacity="100%" officeooo:rsid="00984329" style:font-weight-asian="normal" style:font-weight-complex="normal">
        <loext:char-complex-color loext:theme-type="dark1" loext:color-type="theme"/>
      </style:text-properties>
    </style:style>
    <style:style style:name="T78" style:family="text">
      <style:text-properties fo:color="#000000" loext:opacity="100%" officeooo:rsid="009d5af3" style:font-weight-asian="normal" style:font-weight-complex="normal">
        <loext:char-complex-color loext:theme-type="dark1" loext:color-type="theme"/>
      </style:text-properties>
    </style:style>
    <style:style style:name="T79" style:family="text">
      <style:text-properties fo:color="#000000" loext:opacity="100%" officeooo:rsid="00a31d89" style:font-weight-asian="normal" style:font-weight-complex="normal">
        <loext:char-complex-color loext:theme-type="dark1" loext:color-type="theme"/>
      </style:text-properties>
    </style:style>
    <style:style style:name="T80" style:family="text">
      <style:text-properties fo:color="#000000" loext:opacity="100%" officeooo:rsid="00b044d7" style:font-weight-asian="normal" style:font-weight-complex="normal">
        <loext:char-complex-color loext:theme-type="dark1" loext:color-type="theme"/>
      </style:text-properties>
    </style:style>
    <style:style style:name="T81" style:family="text">
      <style:text-properties fo:color="#000000" loext:opacity="100%" fo:font-style="italic" fo:font-weight="bold" officeooo:rsid="00c7d0d4" style:font-style-asian="italic" style:font-weight-asian="bold" style:font-weight-complex="bold">
        <loext:char-complex-color loext:theme-type="dark1" loext:color-type="theme"/>
      </style:text-properties>
    </style:style>
    <style:style style:name="T82" style:family="text">
      <style:text-properties fo:color="#000000" loext:opacity="100%" fo:font-style="italic" fo:font-weight="bold" officeooo:rsid="00c7d0d4" style:font-style-asian="italic" style:font-weight-asian="normal" style:font-weight-complex="normal">
        <loext:char-complex-color loext:theme-type="dark1" loext:color-type="theme"/>
      </style:text-properties>
    </style:style>
    <style:style style:name="T83" style:family="text">
      <style:text-properties fo:color="#000000" loext:opacity="100%" fo:font-style="italic" officeooo:rsid="00c7d0d4" style:font-style-asian="italic" style:font-weight-asian="normal" style:font-weight-complex="normal">
        <loext:char-complex-color loext:theme-type="dark1" loext:color-type="theme"/>
      </style:text-properties>
    </style:style>
    <style:style style:name="T84" style:family="text">
      <style:text-properties fo:color="#000000" loext:opacity="100%" officeooo:rsid="00c7d0d4" style:font-style-asian="normal" style:font-weight-asian="normal" style:font-style-complex="normal" style:font-weight-complex="normal">
        <loext:char-complex-color loext:theme-type="dark1" loext:color-type="theme"/>
      </style:text-properties>
    </style:style>
    <style:style style:name="T85" style:family="text">
      <style:text-properties fo:color="#000000" loext:opacity="100%" fo:font-weight="bold" officeooo:rsid="00c7d0d4" style:font-style-asian="normal" style:font-weight-asian="bold" style:font-style-complex="normal" style:font-weight-complex="bold">
        <loext:char-complex-color loext:theme-type="dark1" loext:color-type="theme"/>
      </style:text-properties>
    </style:style>
    <style:style style:name="T86" style:family="text">
      <style:text-properties officeooo:rsid="000991f5"/>
    </style:style>
    <style:style style:name="T87" style:family="text">
      <style:text-properties officeooo:rsid="000ca50c"/>
    </style:style>
    <style:style style:name="T88" style:family="text">
      <style:text-properties fo:font-variant="normal" fo:text-transform="none" fo:color="#000000" loext:opacity="100%" style:font-name="apple-system" fo:font-size="10.5pt" fo:letter-spacing="normal" fo:font-style="normal" fo:font-weight="normal" officeooo:rsid="003231c8"/>
    </style:style>
    <style:style style:name="T89" style:family="text">
      <style:text-properties fo:font-variant="normal" fo:text-transform="none" fo:color="#000000" loext:opacity="100%" style:font-name="Times New Roman" fo:font-size="14pt" fo:letter-spacing="normal" fo:language="ru" fo:country="RU" fo:font-style="normal" fo:font-weight="normal" officeooo:rsid="0063072b" style:font-size-asian="14pt" style:font-size-complex="14pt"/>
    </style:style>
    <style:style style:name="T90" style:family="text">
      <style:text-properties fo:font-variant="normal" fo:text-transform="none" fo:color="#000000" loext:opacity="100%" style:font-name="Times New Roman" fo:font-size="14pt" fo:letter-spacing="normal" fo:language="ru" fo:country="RU" fo:font-style="normal" fo:font-weight="normal" officeooo:rsid="0065074f" style:letter-kerning="false" style:font-name-asian="Times New Roman1" style:font-size-asian="12pt" style:language-asian="en" style:country-asian="US" style:font-size-complex="14pt"/>
    </style:style>
    <style:style style:name="T91" style:family="text">
      <style:text-properties fo:font-variant="normal" fo:text-transform="none" fo:color="#000000" loext:opacity="100%" style:font-name="Times New Roman" fo:font-size="14pt" fo:letter-spacing="normal" fo:language="ru" fo:country="RU" fo:font-style="normal" fo:font-weight="normal" officeooo:rsid="0065074f" style:letter-kerning="false" style:font-name-asian="SimSun" style:font-size-asian="12pt" style:language-asian="zh" style:country-asian="CN" style:font-size-complex="14pt"/>
    </style:style>
    <style:style style:name="T92" style:family="text">
      <style:text-properties fo:font-variant="normal" fo:text-transform="none" fo:color="#000000" loext:opacity="100%" style:font-name="Times New Roman" fo:font-size="14pt" fo:letter-spacing="normal" fo:language="ru" fo:country="RU" fo:font-style="normal" fo:font-weight="normal" officeooo:rsid="00653e04" style:font-size-asian="12pt" style:font-size-complex="14pt"/>
    </style:style>
    <style:style style:name="T93"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94" style:family="text">
      <style:text-properties fo:font-variant="normal" fo:text-transform="none" fo:color="#000000" loext:opacity="100%" style:font-name="Times New Roman" fo:font-size="14pt" fo:letter-spacing="normal" fo:font-style="normal" fo:font-weight="normal" officeooo:rsid="0063072b" style:font-size-asian="14pt" style:font-size-complex="14pt"/>
    </style:style>
    <style:style style:name="T95" style:family="text">
      <style:text-properties fo:font-variant="normal" fo:text-transform="none" fo:color="#000000" loext:opacity="100%" style:font-name="Times New Roman" fo:font-size="14pt" fo:letter-spacing="normal" fo:font-style="normal" fo:font-weight="normal" officeooo:rsid="0066938b" style:font-size-asian="14pt" style:font-size-complex="14pt"/>
    </style:style>
    <style:style style:name="T96" style:family="text">
      <style:text-properties fo:font-variant="normal" fo:text-transform="none" fo:color="#000000" loext:opacity="100%" style:font-name="Times New Roman" fo:font-size="14pt" fo:letter-spacing="normal" fo:font-style="normal" fo:font-weight="normal" officeooo:rsid="0069246b" style:font-size-asian="14pt" style:font-size-complex="14pt"/>
    </style:style>
    <style:style style:name="T97" style:family="text">
      <style:text-properties fo:font-variant="normal" fo:text-transform="none" fo:color="#000000" loext:opacity="100%" style:font-name="Times New Roman" fo:font-size="14pt" fo:letter-spacing="normal" fo:font-style="normal" fo:font-weight="normal" officeooo:rsid="0050c8f5" style:font-size-asian="14pt" style:font-size-complex="14pt"/>
    </style:style>
    <style:style style:name="T98" style:family="text">
      <style:text-properties fo:font-variant="normal" fo:text-transform="none" fo:color="#000000" loext:opacity="100%" style:font-name="Times New Roman" fo:font-size="14pt" fo:letter-spacing="normal" fo:font-style="normal" fo:font-weight="normal" officeooo:rsid="00531753" style:font-size-asian="14pt" style:font-size-complex="14pt"/>
    </style:style>
    <style:style style:name="T99" style:family="text">
      <style:text-properties fo:font-variant="normal" fo:text-transform="none" fo:color="#000000" loext:opacity="100%" style:font-name="Times New Roman" fo:font-size="14pt" fo:letter-spacing="normal" fo:font-style="normal" fo:font-weight="normal" officeooo:rsid="007d65f0" style:font-size-asian="14pt" style:font-size-complex="14pt"/>
    </style:style>
    <style:style style:name="T100" style:family="text">
      <style:text-properties fo:font-variant="normal" fo:text-transform="none" fo:color="#000000" loext:opacity="100%" style:font-name="Times New Roman" fo:font-size="14pt" fo:letter-spacing="normal" fo:font-style="normal" fo:font-weight="normal" officeooo:rsid="0081c1cc" style:font-size-asian="14pt" style:font-size-complex="14pt"/>
    </style:style>
    <style:style style:name="T101" style:family="text">
      <style:text-properties fo:font-variant="normal" fo:text-transform="none" fo:color="#000000" loext:opacity="100%" style:font-name="Times New Roman" fo:font-size="14pt" fo:letter-spacing="normal" fo:font-style="normal" fo:font-weight="normal" officeooo:rsid="003231c8" style:font-size-asian="14pt" style:font-size-complex="14pt"/>
    </style:style>
    <style:style style:name="T102" style:family="text">
      <style:text-properties fo:font-variant="normal" fo:text-transform="none" fo:color="#000000" loext:opacity="100%" style:font-name="Times New Roman" fo:font-size="14pt" fo:letter-spacing="normal" fo:font-style="normal" fo:font-weight="normal" officeooo:rsid="00ab25e0" style:font-size-asian="14pt" style:font-size-complex="14pt"/>
    </style:style>
    <style:style style:name="T103" style:family="text">
      <style:text-properties fo:font-variant="normal" fo:text-transform="none" fo:color="#000000" loext:opacity="100%" style:font-name="Times New Roman" fo:font-size="14pt" fo:letter-spacing="normal" fo:font-style="normal" fo:font-weight="normal" officeooo:rsid="00ac6b82" style:font-size-asian="14pt" style:font-size-complex="14pt"/>
    </style:style>
    <style:style style:name="T104" style:family="text">
      <style:text-properties fo:font-variant="normal" fo:text-transform="none" fo:color="#000000" loext:opacity="100%" style:font-name="Times New Roman" fo:font-size="14pt" fo:letter-spacing="normal" fo:font-style="normal" fo:font-weight="normal" officeooo:rsid="00ad5d89" style:font-size-asian="14pt" style:font-size-complex="14pt"/>
    </style:style>
    <style:style style:name="T105" style:family="text">
      <style:text-properties fo:font-variant="normal" fo:text-transform="none" fo:color="#000000" loext:opacity="100%" style:font-name="Times New Roman" fo:font-size="14pt" fo:letter-spacing="normal" fo:font-style="normal" fo:font-weight="normal" officeooo:rsid="00653e04" style:font-size-asian="12pt" style:font-size-complex="14pt"/>
    </style:style>
    <style:style style:name="T106" style:family="text">
      <style:text-properties fo:font-variant="normal" fo:text-transform="none" fo:color="#000000" loext:opacity="100%" style:font-name="Times New Roman" fo:font-size="14pt" fo:letter-spacing="normal" fo:font-style="normal" fo:font-weight="normal" officeooo:rsid="00c7d0d4" style:font-name-asian="№Е" style:font-size-asian="14pt" style:language-asian="ru" style:country-asian="RU" style:font-weight-asian="normal" style:font-weight-complex="normal"/>
    </style:style>
    <style:style style:name="T107" style:family="text">
      <style:text-properties fo:font-variant="normal" fo:text-transform="none" fo:color="#000000" loext:opacity="100%" style:font-name="Times New Roman" fo:font-size="14pt" fo:letter-spacing="normal" fo:font-style="normal" fo:font-weight="bold" officeooo:rsid="00c7d0d4" style:font-name-asian="№Е" style:font-size-asian="14pt" style:language-asian="ru" style:country-asian="RU" style:font-weight-asian="bold" style:font-weight-complex="bold"/>
    </style:style>
    <style:style style:name="T108" style:family="text">
      <style:text-properties fo:font-variant="normal" fo:text-transform="none" fo:color="#000000" loext:opacity="100%" style:font-name="Times New Roman" fo:font-size="16pt" fo:letter-spacing="normal" fo:language="ru" fo:country="RU" fo:font-style="normal" fo:font-weight="normal" officeooo:rsid="0065074f" style:font-size-asian="14pt" style:font-size-complex="14pt"/>
    </style:style>
    <style:style style:name="T109" style:family="text">
      <style:text-properties fo:font-variant="normal" fo:text-transform="none" fo:color="#000000" loext:opacity="100%" style:font-name="Times New Roman" fo:font-size="16pt" fo:letter-spacing="normal" fo:font-style="normal" fo:font-weight="normal" officeooo:rsid="00653e04" style:font-size-asian="14pt" style:font-size-complex="14pt"/>
    </style:style>
    <style:style style:name="T110" style:family="text">
      <style:text-properties fo:font-variant="normal" fo:text-transform="none" fo:color="#000000" loext:opacity="100%" style:font-name="Times New Roman" fo:font-size="16pt" fo:letter-spacing="normal" fo:font-style="normal" fo:font-weight="normal" officeooo:rsid="0066938b" style:font-size-asian="14pt" style:font-size-complex="14pt"/>
    </style:style>
    <style:style style:name="T111" style:family="text">
      <style:text-properties fo:font-variant="normal" fo:text-transform="none" fo:color="#000000" loext:opacity="100%" fo:letter-spacing="normal"/>
    </style:style>
    <style:style style:name="T112" style:family="text">
      <style:text-properties fo:font-variant="normal" fo:text-transform="none" fo:color="#000000" loext:opacity="100%" fo:letter-spacing="normal" fo:font-style="normal"/>
    </style:style>
    <style:style style:name="T113" style:family="text">
      <style:text-properties fo:font-variant="normal" fo:text-transform="none" fo:color="#000000" loext:opacity="100%" fo:letter-spacing="normal" fo:font-style="normal" fo:font-weight="normal"/>
    </style:style>
    <style:style style:name="T114" style:family="text">
      <style:text-properties fo:font-variant="normal" fo:text-transform="none" fo:color="#000000" loext:opacity="100%" fo:letter-spacing="normal" fo:font-style="normal" fo:font-weight="normal" style:font-name-asian="SimSun1"/>
    </style:style>
    <style:style style:name="T115" style:family="text">
      <style:text-properties fo:font-variant="normal" fo:text-transform="none" fo:color="#000000" loext:opacity="100%" fo:letter-spacing="normal" fo:font-style="normal" fo:font-weight="normal" officeooo:rsid="007a8147" style:font-name-asian="SimSun1"/>
    </style:style>
    <style:style style:name="T116" style:family="text">
      <style:text-properties fo:font-variant="normal" fo:text-transform="none" fo:color="#000000" loext:opacity="100%" fo:letter-spacing="normal" fo:font-style="normal" fo:font-weight="normal" officeooo:rsid="001b770c"/>
    </style:style>
    <style:style style:name="T117" style:family="text">
      <style:text-properties fo:font-variant="normal" fo:text-transform="none" fo:color="#000000" loext:opacity="100%" fo:letter-spacing="normal" fo:font-style="normal" fo:font-weight="normal" officeooo:rsid="0025f9e6"/>
    </style:style>
    <style:style style:name="T118" style:family="text">
      <style:text-properties fo:font-variant="normal" fo:text-transform="none" fo:color="#000000" loext:opacity="100%" fo:letter-spacing="normal" fo:font-style="normal" fo:font-weight="normal" officeooo:rsid="001d3a1b"/>
    </style:style>
    <style:style style:name="T119" style:family="text">
      <style:text-properties fo:font-variant="normal" fo:text-transform="none" fo:color="#000000" loext:opacity="100%" fo:letter-spacing="normal" fo:font-style="normal" fo:font-weight="normal" officeooo:rsid="003231c8"/>
    </style:style>
    <style:style style:name="T120" style:family="text">
      <style:text-properties fo:font-variant="normal" fo:text-transform="none" fo:color="#000000" loext:opacity="100%" fo:letter-spacing="normal" fo:font-style="normal" fo:font-weight="normal" officeooo:rsid="004359f8"/>
    </style:style>
    <style:style style:name="T121" style:family="text">
      <style:text-properties fo:font-variant="normal" fo:text-transform="none" fo:color="#000000" loext:opacity="100%" fo:letter-spacing="normal" fo:font-style="normal" fo:font-weight="normal" officeooo:rsid="004cb6e0"/>
    </style:style>
    <style:style style:name="T122" style:family="text">
      <style:text-properties fo:font-variant="normal" fo:text-transform="none" fo:color="#000000" loext:opacity="100%" fo:letter-spacing="normal" fo:font-style="normal" fo:font-weight="normal" officeooo:rsid="00531753"/>
    </style:style>
    <style:style style:name="T123" style:family="text">
      <style:text-properties fo:font-variant="normal" fo:text-transform="none" fo:color="#000000" loext:opacity="100%" fo:letter-spacing="normal" fo:font-style="normal" fo:font-weight="normal" officeooo:rsid="005b3d62"/>
    </style:style>
    <style:style style:name="T124" style:family="text">
      <style:text-properties fo:font-variant="normal" fo:text-transform="none" fo:color="#000000" loext:opacity="100%" fo:letter-spacing="normal" fo:font-style="normal" fo:font-weight="normal" officeooo:rsid="0049781c"/>
    </style:style>
    <style:style style:name="T125" style:family="text">
      <style:text-properties fo:font-variant="normal" fo:text-transform="none" fo:color="#000000" loext:opacity="100%" fo:letter-spacing="normal" fo:font-style="normal" fo:font-weight="normal" loext:padding="0cm" loext:border="none"/>
    </style:style>
    <style:style style:name="T126" style:family="text">
      <style:text-properties fo:font-variant="normal" fo:text-transform="none" fo:color="#000000" loext:opacity="100%" fo:letter-spacing="normal" fo:font-style="normal" fo:font-weight="normal" officeooo:rsid="004073b6"/>
    </style:style>
    <style:style style:name="T127" style:family="text">
      <style:text-properties fo:font-variant="normal" fo:text-transform="none" fo:color="#000000" loext:opacity="100%" fo:letter-spacing="normal" fo:font-style="normal" fo:font-weight="normal" officeooo:rsid="00422d0c"/>
    </style:style>
    <style:style style:name="T128" style:family="text">
      <style:text-properties fo:font-variant="normal" fo:text-transform="none" fo:color="#000000" loext:opacity="100%" fo:letter-spacing="normal" fo:font-style="normal" fo:font-weight="normal" officeooo:rsid="0063072b"/>
    </style:style>
    <style:style style:name="T129" style:family="text">
      <style:text-properties fo:font-variant="normal" fo:text-transform="none" fo:color="#000000" loext:opacity="100%" fo:letter-spacing="normal" fo:font-style="normal" fo:font-weight="normal" officeooo:rsid="006796cd"/>
    </style:style>
    <style:style style:name="T130" style:family="text">
      <style:text-properties fo:font-variant="normal" fo:text-transform="none" fo:color="#000000" loext:opacity="100%" fo:letter-spacing="normal" fo:font-style="normal" fo:font-weight="normal" officeooo:rsid="0068655d"/>
    </style:style>
    <style:style style:name="T131" style:family="text">
      <style:text-properties fo:font-variant="normal" fo:text-transform="none" fo:color="#000000" loext:opacity="100%" fo:letter-spacing="normal" fo:font-style="normal" fo:font-weight="normal" officeooo:rsid="0069246b"/>
    </style:style>
    <style:style style:name="T132" style:family="text">
      <style:text-properties fo:font-variant="normal" fo:text-transform="none" fo:color="#000000" loext:opacity="100%" fo:letter-spacing="normal" fo:font-style="normal" fo:font-weight="normal" officeooo:rsid="006af7db"/>
    </style:style>
    <style:style style:name="T133" style:family="text">
      <style:text-properties fo:font-variant="normal" fo:text-transform="none" fo:color="#000000" loext:opacity="100%" fo:letter-spacing="normal" fo:font-style="normal" fo:font-weight="normal" officeooo:rsid="006cb0f5"/>
    </style:style>
    <style:style style:name="T134" style:family="text">
      <style:text-properties fo:font-variant="normal" fo:text-transform="none" fo:color="#000000" loext:opacity="100%" fo:letter-spacing="normal" fo:font-style="normal" fo:font-weight="normal" officeooo:rsid="006ef412"/>
    </style:style>
    <style:style style:name="T135" style:family="text">
      <style:text-properties fo:font-variant="normal" fo:text-transform="none" fo:color="#000000" loext:opacity="100%" fo:letter-spacing="normal" fo:font-style="normal" fo:font-weight="normal" officeooo:rsid="006f57ae"/>
    </style:style>
    <style:style style:name="T136" style:family="text">
      <style:text-properties fo:font-variant="normal" fo:text-transform="none" fo:color="#000000" loext:opacity="100%" fo:letter-spacing="normal" fo:font-style="normal" fo:font-weight="normal" officeooo:rsid="007a8147"/>
    </style:style>
    <style:style style:name="T137" style:family="text">
      <style:text-properties fo:font-variant="normal" fo:text-transform="none" fo:color="#000000" loext:opacity="100%" fo:letter-spacing="normal" fo:font-style="normal" fo:font-weight="normal" officeooo:rsid="007bd05d"/>
    </style:style>
    <style:style style:name="T138" style:family="text">
      <style:text-properties fo:font-variant="normal" fo:text-transform="none" fo:color="#000000" loext:opacity="100%" fo:letter-spacing="normal" fo:font-style="normal" fo:font-weight="normal" officeooo:rsid="007d65f0"/>
    </style:style>
    <style:style style:name="T139" style:family="text">
      <style:text-properties fo:font-variant="normal" fo:text-transform="none" fo:color="#000000" loext:opacity="100%" fo:letter-spacing="normal" fo:font-style="normal" fo:font-weight="normal" officeooo:rsid="007d65f0" loext:padding="0cm" loext:border="none"/>
    </style:style>
    <style:style style:name="T140" style:family="text">
      <style:text-properties fo:font-variant="normal" fo:text-transform="none" fo:color="#000000" loext:opacity="100%" fo:letter-spacing="normal" fo:font-style="normal" fo:font-weight="normal" officeooo:rsid="007f04bc"/>
    </style:style>
    <style:style style:name="T141" style:family="text">
      <style:text-properties fo:font-variant="normal" fo:text-transform="none" fo:color="#000000" loext:opacity="100%" fo:letter-spacing="normal" fo:font-style="normal" fo:font-weight="normal" officeooo:rsid="007f04bc" loext:padding="0cm" loext:border="none"/>
    </style:style>
    <style:style style:name="T142" style:family="text">
      <style:text-properties fo:font-variant="normal" fo:text-transform="none" fo:color="#000000" loext:opacity="100%" fo:letter-spacing="normal" fo:font-style="normal" fo:font-weight="normal" officeooo:rsid="0080586a"/>
    </style:style>
    <style:style style:name="T143" style:family="text">
      <style:text-properties fo:font-variant="normal" fo:text-transform="none" fo:color="#000000" loext:opacity="100%" fo:letter-spacing="normal" fo:font-style="normal" fo:font-weight="normal" officeooo:rsid="0088966c"/>
    </style:style>
    <style:style style:name="T144" style:family="text">
      <style:text-properties fo:font-variant="normal" fo:text-transform="none" fo:color="#000000" loext:opacity="100%" fo:letter-spacing="normal" fo:font-style="normal" fo:font-weight="normal" officeooo:rsid="00893fa6"/>
    </style:style>
    <style:style style:name="T145" style:family="text">
      <style:text-properties fo:font-variant="normal" fo:text-transform="none" fo:color="#000000" loext:opacity="100%" fo:letter-spacing="normal" fo:font-style="normal" fo:font-weight="normal" officeooo:rsid="00a0d6c9"/>
    </style:style>
    <style:style style:name="T146" style:family="text">
      <style:text-properties fo:font-variant="normal" fo:text-transform="none" fo:color="#000000" loext:opacity="100%" fo:letter-spacing="normal" fo:font-style="normal" fo:font-weight="normal" officeooo:rsid="00b366ce"/>
    </style:style>
    <style:style style:name="T147" style:family="text">
      <style:text-properties fo:font-variant="normal" fo:text-transform="none" fo:color="#000000" loext:opacity="100%" fo:letter-spacing="normal" fo:font-style="normal" fo:font-weight="normal" officeooo:rsid="001b770c" style:font-name-complex="Times New Roman1"/>
    </style:style>
    <style:style style:name="T148" style:family="text">
      <style:text-properties fo:font-variant="normal" fo:text-transform="none" fo:color="#000000" loext:opacity="100%" fo:letter-spacing="normal" fo:font-style="normal" fo:font-weight="normal" officeooo:rsid="00b907f3" style:font-name-complex="Times New Roman1"/>
    </style:style>
    <style:style style:name="T149" style:family="text">
      <style:text-properties fo:font-variant="normal" fo:text-transform="none" fo:color="#000000" loext:opacity="100%" fo:letter-spacing="normal" fo:font-style="normal" fo:font-weight="normal" officeooo:rsid="00b907f3"/>
    </style:style>
    <style:style style:name="T150" style:family="text">
      <style:text-properties fo:font-variant="normal" fo:text-transform="none" fo:color="#000000" loext:opacity="100%" fo:letter-spacing="normal" fo:font-style="normal" fo:font-weight="normal" officeooo:rsid="00c7d0d4"/>
    </style:style>
    <style:style style:name="T151" style:family="text">
      <style:text-properties fo:font-variant="normal" fo:text-transform="none" fo:color="#000000" loext:opacity="100%" fo:letter-spacing="normal" fo:font-style="normal" fo:font-weight="normal" officeooo:rsid="00c7d0d4" style:font-weight-asian="normal" style:font-weight-complex="normal"/>
    </style:style>
    <style:style style:name="T152" style:family="text">
      <style:text-properties fo:font-variant="normal" fo:text-transform="none" fo:color="#000000" loext:opacity="100%" fo:letter-spacing="normal" fo:font-style="normal" officeooo:rsid="003231c8"/>
    </style:style>
    <style:style style:name="T153" style:family="text">
      <style:text-properties fo:font-variant="normal" fo:text-transform="none" fo:color="#000000" loext:opacity="100%" fo:letter-spacing="normal" fo:font-style="normal" fo:font-weight="bold" officeooo:rsid="00c7d0d4" style:font-weight-asian="bold" style:font-weight-complex="bold"/>
    </style:style>
    <style:style style:name="T154" style:family="text">
      <style:text-properties fo:font-variant="normal" fo:text-transform="none" fo:color="#000000" loext:opacity="100%" fo:letter-spacing="normal" fo:language="ru" fo:country="RU" fo:font-style="normal" fo:font-weight="normal" officeooo:rsid="006796cd"/>
    </style:style>
    <style:style style:name="T155"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56" style:family="text">
      <style:text-properties fo:font-variant="normal" fo:text-transform="none" fo:color="#000000" loext:opacity="100%" fo:font-size="12pt" fo:letter-spacing="normal" fo:font-style="normal" fo:font-weight="normal" officeooo:rsid="006796cd" style:font-size-asian="12pt"/>
    </style:style>
    <style:style style:name="T157"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158" style:family="text">
      <style:text-properties fo:font-variant="normal" fo:text-transform="none" fo:color="#000000" loext:opacity="100%" style:font-name="Times New Roman" fo:font-size="14pt" fo:letter-spacing="normal" fo:font-style="normal" fo:font-weight="normal" officeooo:rsid="003231c8" style:font-size-asian="14pt" style:font-size-complex="14pt"/>
    </style:style>
    <style:style style:name="T159" style:family="text">
      <style:text-properties fo:font-variant="normal" fo:text-transform="none" fo:color="#000000" loext:opacity="100%" style:font-name="Times New Roman" fo:font-size="14pt" fo:letter-spacing="normal" fo:font-style="normal" fo:font-weight="normal" officeooo:rsid="00bca793" style:font-size-asian="14pt" style:font-size-complex="14pt"/>
    </style:style>
    <style:style style:name="T160" style:family="text">
      <style:text-properties fo:font-variant="normal" fo:text-transform="none" fo:color="#000000" loext:opacity="100%" style:font-name="Times New Roman" fo:font-size="14pt" fo:letter-spacing="normal" fo:font-style="normal" fo:font-weight="normal" officeooo:rsid="00be98ef" style:font-size-asian="14pt" style:font-size-complex="14pt"/>
    </style:style>
    <style:style style:name="T161" style:family="text">
      <style:text-properties fo:font-variant="normal" fo:text-transform="none" fo:color="#000000" loext:opacity="100%" style:font-name="Times New Roman" fo:font-size="14pt" fo:letter-spacing="normal" fo:font-style="normal" fo:font-weight="normal" officeooo:rsid="0036dbae" style:font-size-asian="14pt" style:font-weight-asian="bold" style:font-size-complex="14pt" style:font-weight-complex="bold"/>
    </style:style>
    <style:style style:name="T162" style:family="text">
      <style:text-properties fo:font-variant="normal" fo:text-transform="none" fo:color="#000000" loext:opacity="100%" style:font-name="Times New Roman" fo:font-size="14pt" fo:letter-spacing="normal" fo:font-style="normal" fo:font-weight="normal" officeooo:rsid="00c0d241" style:font-size-asian="14pt" style:font-weight-asian="bold" style:font-size-complex="14pt" style:font-weight-complex="bold"/>
    </style:style>
    <style:style style:name="T163" style:family="text">
      <style:text-properties fo:font-variant="normal" fo:text-transform="none" fo:color="#000000" loext:opacity="100%" style:font-name="Times New Roman" fo:font-size="14pt" fo:letter-spacing="normal" fo:font-style="normal" fo:font-weight="bold" officeooo:rsid="003231c8" style:font-size-asian="14pt" style:font-weight-asian="bold" style:font-size-complex="14pt" style:font-weight-complex="bold"/>
    </style:style>
    <style:style style:name="T164" style:family="text">
      <style:text-properties fo:font-variant="normal" fo:text-transform="none" fo:color="#000000" loext:opacity="100%" style:font-name="Times New Roman" fo:font-size="14pt" fo:letter-spacing="normal" fo:font-style="normal" fo:font-weight="bold" officeooo:rsid="00b625e6" style:font-size-asian="14pt" style:font-weight-asian="bold" style:font-size-complex="14pt" style:font-weight-complex="bold"/>
    </style:style>
    <style:style style:name="T165" style:family="text">
      <style:text-properties fo:font-variant="normal" fo:text-transform="none" fo:color="#000000" loext:opacity="100%" style:font-name="Times New Roman" fo:font-size="14pt" fo:font-style="normal" fo:font-weight="normal" style:font-weight-asian="normal" style:font-weight-complex="normal"/>
    </style:style>
    <style:style style:name="T166" style:family="text">
      <style:text-properties fo:font-variant="normal" fo:text-transform="none" fo:color="#000000" loext:opacity="100%" style:font-name="Times New Roman" fo:font-size="14pt" fo:font-style="normal" fo:font-weight="normal" officeooo:rsid="00bc65a2" style:font-weight-asian="normal" style:font-weight-complex="normal"/>
    </style:style>
    <style:style style:name="T167" style:family="text">
      <style:text-properties fo:font-variant="normal" fo:text-transform="none" fo:color="#000000" loext:opacity="100%" style:font-name="Times New Roman" fo:font-size="14pt" fo:font-style="normal" fo:font-weight="normal" style:font-size-asian="14pt" style:font-weight-asian="normal" style:font-size-complex="14pt" style:font-weight-complex="normal"/>
    </style:style>
    <style:style style:name="T168" style:family="text">
      <style:text-properties fo:font-variant="normal" fo:text-transform="none" fo:color="#000000" loext:opacity="100%" style:font-name="Times New Roman" fo:font-size="14pt" fo:font-style="normal" fo:font-weight="normal" officeooo:rsid="00bca793" style:font-size-asian="14pt" style:font-weight-asian="normal" style:font-size-complex="14pt" style:font-weight-complex="normal"/>
    </style:style>
    <style:style style:name="T169" style:family="text">
      <style:text-properties fo:font-variant="normal" fo:text-transform="none" fo:color="#000000" loext:opacity="100%" style:font-name="Times New Roman" fo:font-size="14pt" fo:font-style="normal" fo:font-weight="normal" officeooo:rsid="00be98ef" style:font-size-asian="14pt" style:font-weight-asian="normal" style:font-size-complex="14pt" style:font-weight-complex="normal"/>
    </style:style>
    <style:style style:name="T170" style:family="text">
      <style:text-properties fo:font-variant="normal" fo:text-transform="none" fo:color="#000000" loext:opacity="100%" style:font-name="Times New Roman" fo:font-size="14pt" fo:font-style="normal" fo:font-weight="normal" officeooo:rsid="00bf1c2f" style:font-size-asian="14pt" style:font-weight-asian="normal" style:font-size-complex="14pt" style:font-weight-complex="normal"/>
    </style:style>
    <style:style style:name="T171" style:family="text">
      <style:text-properties fo:font-variant="normal" fo:text-transform="none" fo:color="#000000" loext:opacity="100%" style:font-name="Times New Roman" fo:letter-spacing="normal" fo:font-style="normal" fo:font-weight="normal"/>
    </style:style>
    <style:style style:name="T172" style:family="text">
      <style:text-properties fo:font-variant="normal" fo:text-transform="none" fo:color="#000000" loext:opacity="100%" style:font-name="Times New Roman" fo:letter-spacing="normal" fo:font-style="normal" fo:font-weight="normal" officeooo:rsid="00bd59e0"/>
    </style:style>
    <style:style style:name="T173" style:family="text">
      <style:text-properties fo:font-variant="normal" fo:text-transform="none" fo:color="#000000" loext:opacity="100%" style:font-name="Times New Roman" fo:letter-spacing="normal" fo:font-style="normal" fo:font-weight="bold" officeooo:rsid="00c3b894" style:font-weight-asian="bold" style:font-weight-complex="bold"/>
    </style:style>
    <style:style style:name="T174" style:family="text">
      <style:text-properties fo:font-variant="normal" fo:text-transform="none" fo:color="#000000" loext:opacity="100%" fo:letter-spacing="normal" fo:font-style="normal">
        <loext:char-complex-color loext:theme-type="dark1" loext:color-type="theme"/>
      </style:text-properties>
    </style:style>
    <style:style style:name="T175" style:family="text">
      <style:text-properties fo:font-variant="normal" fo:text-transform="none" fo:color="#000000" loext:opacity="100%" fo:letter-spacing="normal" fo:font-style="normal" officeooo:rsid="0091f884" style:font-weight-asian="normal" style:font-weight-complex="normal">
        <loext:char-complex-color loext:theme-type="dark1" loext:color-type="theme"/>
      </style:text-properties>
    </style:style>
    <style:style style:name="T176" style:family="text">
      <style:text-properties fo:font-variant="normal" fo:text-transform="none" fo:color="#000000" loext:opacity="100%" fo:letter-spacing="normal" fo:font-style="normal" officeooo:rsid="00944453" style:font-weight-asian="normal" style:font-weight-complex="normal">
        <loext:char-complex-color loext:theme-type="dark1" loext:color-type="theme"/>
      </style:text-properties>
    </style:style>
    <style:style style:name="T177" style:family="text">
      <style:text-properties fo:font-variant="normal" fo:text-transform="none" fo:color="#000000" loext:opacity="100%" fo:letter-spacing="normal" fo:font-style="normal" officeooo:rsid="0096bd4e" style:font-weight-asian="normal" style:font-weight-complex="normal">
        <loext:char-complex-color loext:theme-type="dark1" loext:color-type="theme"/>
      </style:text-properties>
    </style:style>
    <style:style style:name="T178" style:family="text">
      <style:text-properties fo:font-variant="normal" fo:text-transform="none" fo:color="#000000" loext:opacity="100%" fo:letter-spacing="normal" fo:font-style="normal" officeooo:rsid="00984329" style:font-weight-asian="normal" style:font-weight-complex="normal">
        <loext:char-complex-color loext:theme-type="dark1" loext:color-type="theme"/>
      </style:text-properties>
    </style:style>
    <style:style style:name="T179" style:family="text">
      <style:text-properties fo:font-variant="normal" fo:text-transform="none" fo:color="#000000" loext:opacity="100%" fo:letter-spacing="normal" fo:font-style="italic" fo:font-weight="bold" officeooo:rsid="00893fa6" style:font-style-asian="italic" style:font-weight-asian="bold" style:font-weight-complex="bold">
        <loext:char-complex-color loext:theme-type="dark1" loext:color-type="theme"/>
      </style:text-properties>
    </style:style>
    <style:style style:name="T180"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loext:char-complex-color loext:theme-type="dark1" loext:color-type="theme"/>
      </style:text-properties>
    </style:style>
    <style:style style:name="T181" style:family="text">
      <style:text-properties fo:font-variant="normal" fo:text-transform="none" fo:color="#000000" loext:opacity="100%" style:font-name="Times New Roman" fo:font-size="14pt" fo:letter-spacing="normal" fo:font-style="normal" fo:font-weight="normal" officeooo:rsid="00a157a3" style:font-size-asian="14pt" style:font-weight-asian="normal" style:font-size-complex="14pt" style:font-weight-complex="normal">
        <loext:char-complex-color loext:theme-type="dark1" loext:color-type="theme"/>
      </style:text-properties>
    </style:style>
    <style:style style:name="T182" style:family="text">
      <style:text-properties fo:font-variant="normal" fo:text-transform="none" fo:color="#000000" loext:opacity="100%" style:font-name="Times New Roman" fo:font-size="14pt" fo:letter-spacing="normal" fo:font-style="normal" fo:font-weight="normal" officeooo:rsid="00a22115" style:font-size-asian="14pt" style:font-weight-asian="normal" style:font-size-complex="14pt" style:font-weight-complex="normal">
        <loext:char-complex-color loext:theme-type="dark1" loext:color-type="theme"/>
      </style:text-properties>
    </style:style>
    <style:style style:name="T183" style:family="text">
      <style:text-properties fo:font-variant="normal" fo:text-transform="none" fo:color="#000000" loext:opacity="100%" style:font-name="Times New Roman" fo:font-size="14pt" fo:letter-spacing="normal" fo:font-style="normal" fo:font-weight="bold" officeooo:rsid="00c7d0d4" style:font-name-asian="№Е" style:font-size-asian="14pt" style:language-asian="ru" style:country-asian="RU" style:font-weight-asian="bold" style:font-weight-complex="bold">
        <loext:char-complex-color loext:theme-type="dark1" loext:color-type="theme"/>
      </style:text-properties>
    </style:style>
    <style:style style:name="T184" style:family="text">
      <style:text-properties fo:font-variant="normal" fo:text-transform="none" fo:color="#000000" loext:opacity="100%" style:font-name="Times New Roman" fo:font-size="14pt" fo:letter-spacing="normal" fo:font-style="normal" fo:font-weight="bold" officeooo:rsid="00893fa6" style:font-name-asian="№Е" style:font-size-asian="14pt" style:font-weight-asian="bold" style:font-weight-complex="bold">
        <loext:char-complex-color loext:theme-type="dark1" loext:color-type="theme"/>
      </style:text-properties>
    </style:style>
    <style:style style:name="T185" style:family="text">
      <style:text-properties fo:font-variant="normal" fo:text-transform="none" fo:color="#767676" loext:opacity="100%" style:font-name="Arial1" fo:font-size="10.5pt" fo:letter-spacing="normal" fo:font-style="normal" fo:font-weight="normal" officeooo:rsid="00ad5d89" style:font-size-asian="14pt" style:font-size-complex="14pt"/>
    </style:style>
    <style:style style:name="T186" style:family="text">
      <style:text-properties officeooo:rsid="000e9952"/>
    </style:style>
    <style:style style:name="T187" style:family="text">
      <style:text-properties officeooo:rsid="000f3e79"/>
    </style:style>
    <style:style style:name="T188" style:family="text">
      <style:text-properties officeooo:rsid="000fd309"/>
    </style:style>
    <style:style style:name="T189" style:family="text">
      <style:text-properties style:font-name-asian="SimSun1"/>
    </style:style>
    <style:style style:name="T190" style:family="text">
      <style:text-properties officeooo:rsid="00164942" style:font-name-asian="SimSun1"/>
    </style:style>
    <style:style style:name="T191" style:family="text">
      <style:text-properties officeooo:rsid="000fd309" style:font-name-asian="SimSun1"/>
    </style:style>
    <style:style style:name="T192" style:family="text">
      <style:text-properties officeooo:rsid="00768248" style:font-name-asian="SimSun1"/>
    </style:style>
    <style:style style:name="T193" style:family="text">
      <style:text-properties officeooo:rsid="009d5af3" style:font-name-asian="SimSun1"/>
    </style:style>
    <style:style style:name="T194" style:family="text">
      <style:text-properties officeooo:rsid="003231c8" style:font-name-asian="SimSun1"/>
    </style:style>
    <style:style style:name="T195" style:family="text">
      <style:text-properties officeooo:rsid="00a31d89" style:font-name-asian="SimSun1"/>
    </style:style>
    <style:style style:name="T196" style:family="text">
      <style:text-properties officeooo:rsid="00a32572" style:font-name-asian="SimSun1"/>
    </style:style>
    <style:style style:name="T197" style:family="text">
      <style:text-properties officeooo:rsid="00a7bea6" style:font-name-asian="SimSun1"/>
    </style:style>
    <style:style style:name="T198" style:family="text">
      <style:text-properties officeooo:rsid="00164942"/>
    </style:style>
    <style:style style:name="T199" style:family="text">
      <style:text-properties officeooo:rsid="0017dac1"/>
    </style:style>
    <style:style style:name="T200" style:family="text">
      <style:text-properties loext:padding="0cm" loext:border="none"/>
    </style:style>
    <style:style style:name="T201" style:family="text">
      <style:text-properties style:text-line-through-style="none" style:text-line-through-type="none" style:text-underline-style="none" officeooo:rsid="001b770c" style:text-blinking="false" loext:padding="0cm" loext:border="none"/>
    </style:style>
    <style:style style:name="T202" style:family="text">
      <style:text-properties officeooo:rsid="002bca75"/>
    </style:style>
    <style:style style:name="T203" style:family="text">
      <style:text-properties officeooo:rsid="003231c8"/>
    </style:style>
    <style:style style:name="T204" style:family="text">
      <style:text-properties officeooo:rsid="001b770c"/>
    </style:style>
    <style:style style:name="T205" style:family="text">
      <style:text-properties officeooo:rsid="001d3a1b"/>
    </style:style>
    <style:style style:name="T206" style:family="text">
      <style:text-properties officeooo:rsid="0063072b"/>
    </style:style>
    <style:style style:name="T207" style:family="text">
      <style:text-properties officeooo:rsid="0064222e"/>
    </style:style>
    <style:style style:name="T208" style:family="text">
      <style:text-properties officeooo:rsid="0025f9e6"/>
    </style:style>
    <style:style style:name="T209" style:family="text">
      <style:text-properties officeooo:rsid="0066938b"/>
    </style:style>
    <style:style style:name="T210" style:family="text">
      <style:text-properties officeooo:rsid="006796cd"/>
    </style:style>
    <style:style style:name="T211" style:family="text">
      <style:text-properties officeooo:rsid="0068655d"/>
    </style:style>
    <style:style style:name="T212" style:family="text">
      <style:text-properties officeooo:rsid="00691ffe"/>
    </style:style>
    <style:style style:name="T213" style:family="text">
      <style:text-properties officeooo:rsid="006af7db"/>
    </style:style>
    <style:style style:name="T214" style:family="text">
      <style:text-properties officeooo:rsid="006b5afb"/>
    </style:style>
    <style:style style:name="T215" style:family="text">
      <style:text-properties officeooo:rsid="0027badc"/>
    </style:style>
    <style:style style:name="T216" style:family="text">
      <style:text-properties officeooo:rsid="006d0f74"/>
    </style:style>
    <style:style style:name="T217" style:family="text">
      <style:text-properties officeooo:rsid="006ef412"/>
    </style:style>
    <style:style style:name="T218" style:family="text">
      <style:text-properties officeooo:rsid="006f57ae"/>
    </style:style>
    <style:style style:name="T219" style:family="text">
      <style:text-properties officeooo:rsid="0072e446"/>
    </style:style>
    <style:style style:name="T220" style:family="text">
      <style:text-properties officeooo:rsid="00735476"/>
    </style:style>
    <style:style style:name="T221" style:family="text">
      <style:text-properties officeooo:rsid="0074927d"/>
    </style:style>
    <style:style style:name="T222" style:family="text">
      <style:text-properties officeooo:rsid="007546bb"/>
    </style:style>
    <style:style style:name="T223" style:family="text">
      <style:text-properties officeooo:rsid="00768248"/>
    </style:style>
    <style:style style:name="T224" style:family="text">
      <style:text-properties officeooo:rsid="00784aba"/>
    </style:style>
    <style:style style:name="T225" style:family="text">
      <style:text-properties officeooo:rsid="007975a3"/>
    </style:style>
    <style:style style:name="T226" style:family="text">
      <style:text-properties officeooo:rsid="007a8147"/>
    </style:style>
    <style:style style:name="T227" style:family="text">
      <style:text-properties officeooo:rsid="007bd05d"/>
    </style:style>
    <style:style style:name="T228" style:family="text">
      <style:text-properties officeooo:rsid="007d65f0"/>
    </style:style>
    <style:style style:name="T229" style:family="text">
      <style:text-properties officeooo:rsid="0081c1cc"/>
    </style:style>
    <style:style style:name="T230" style:family="text">
      <style:text-properties officeooo:rsid="0082b177"/>
    </style:style>
    <style:style style:name="T231" style:family="text">
      <style:text-properties officeooo:rsid="0085d44b"/>
    </style:style>
    <style:style style:name="T232" style:family="text">
      <style:text-properties officeooo:rsid="00874389"/>
    </style:style>
    <style:style style:name="T233" style:family="text">
      <style:text-properties fo:language="ru" fo:country="RU"/>
    </style:style>
    <style:style style:name="T234" style:family="text">
      <style:text-properties fo:language="ru" fo:country="RU" officeooo:rsid="00691ffe"/>
    </style:style>
    <style:style style:name="T235" style:family="text">
      <style:text-properties officeooo:rsid="008b973d"/>
    </style:style>
    <style:style style:name="T236" style:family="text">
      <style:text-properties officeooo:rsid="0088966c"/>
    </style:style>
    <style:style style:name="T237" style:family="text">
      <style:text-properties officeooo:rsid="00984329"/>
    </style:style>
    <style:style style:name="T238" style:family="text">
      <style:text-properties officeooo:rsid="0099d6c3"/>
    </style:style>
    <style:style style:name="T239" style:family="text">
      <style:text-properties officeooo:rsid="009d5af3"/>
    </style:style>
    <style:style style:name="T240" style:family="text">
      <style:text-properties officeooo:rsid="009d5af3" loext:padding="0cm" loext:border="none"/>
    </style:style>
    <style:style style:name="T241" style:family="text">
      <style:text-properties officeooo:rsid="009f5269"/>
    </style:style>
    <style:style style:name="T242" style:family="text">
      <style:text-properties officeooo:rsid="009fdbdc"/>
    </style:style>
    <style:style style:name="T243" style:family="text">
      <style:text-properties fo:font-weight="normal" loext:padding="0cm" loext:border="none"/>
    </style:style>
    <style:style style:name="T244" style:family="text">
      <style:text-properties fo:font-weight="normal" officeooo:rsid="00a0d6c9" loext:padding="0cm" loext:border="none"/>
    </style:style>
    <style:style style:name="T245" style:family="text">
      <style:text-properties officeooo:rsid="00a0d6c9"/>
    </style:style>
    <style:style style:name="T246" style:family="text">
      <style:text-properties officeooo:rsid="00a31d89"/>
    </style:style>
    <style:style style:name="T247" style:family="text">
      <style:text-properties officeooo:rsid="00a31d89" style:font-weight-asian="normal" style:font-weight-complex="normal"/>
    </style:style>
    <style:style style:name="T248" style:family="text">
      <style:text-properties officeooo:rsid="00b044d7" style:font-weight-asian="normal" style:font-weight-complex="normal"/>
    </style:style>
    <style:style style:name="T249" style:family="text">
      <style:text-properties officeooo:rsid="00c7d0d4" style:font-weight-asian="normal" style:font-weight-complex="normal"/>
    </style:style>
    <style:style style:name="T250" style:family="text">
      <style:text-properties officeooo:rsid="00a32572"/>
    </style:style>
    <style:style style:name="T251" style:family="text">
      <style:text-properties officeooo:rsid="00a3ed45"/>
    </style:style>
    <style:style style:name="T252" style:family="text">
      <style:text-properties officeooo:rsid="00a47aaf"/>
    </style:style>
    <style:style style:name="T253" style:family="text">
      <style:text-properties officeooo:rsid="00a52791"/>
    </style:style>
    <style:style style:name="T254" style:family="text">
      <style:text-properties officeooo:rsid="00a5602a"/>
    </style:style>
    <style:style style:name="T255" style:family="text">
      <style:text-properties officeooo:rsid="00a615b4"/>
    </style:style>
    <style:style style:name="T256" style:family="text">
      <style:text-properties officeooo:rsid="00a7bea6"/>
    </style:style>
    <style:style style:name="T257" style:family="text">
      <style:text-properties officeooo:rsid="00a82879"/>
    </style:style>
    <style:style style:name="T258" style:family="text">
      <style:text-properties officeooo:rsid="00a95de7"/>
    </style:style>
    <style:style style:name="T259" style:family="text">
      <style:text-properties officeooo:rsid="00ad5d89"/>
    </style:style>
    <style:style style:name="T260" style:family="text">
      <style:text-properties officeooo:rsid="00aec76b"/>
    </style:style>
    <style:style style:name="T261" style:family="text">
      <style:text-properties officeooo:rsid="00b1939a"/>
    </style:style>
    <style:style style:name="T262" style:family="text">
      <style:text-properties officeooo:rsid="002c81c8"/>
    </style:style>
    <style:style style:name="T263" style:family="text">
      <style:text-properties officeooo:rsid="00b366ce"/>
    </style:style>
    <style:style style:name="T264" style:family="text">
      <style:text-properties officeooo:rsid="00b39253"/>
    </style:style>
    <style:style style:name="T265" style:family="text">
      <style:text-properties officeooo:rsid="00b4d934"/>
    </style:style>
    <style:style style:name="T266" style:family="text">
      <style:text-properties officeooo:rsid="00b907f3"/>
    </style:style>
    <style:style style:name="T267" style:family="text">
      <style:text-properties fo:font-weight="bold" officeooo:rsid="00c7d0d4" style:font-weight-asian="bold" style:font-weight-complex="bold"/>
    </style:style>
    <style:style style:name="T268" style:family="text">
      <style:text-properties officeooo:rsid="00c0d241"/>
    </style:style>
    <style:style style:name="T269" style:family="text">
      <style:text-properties officeooo:rsid="00c3b894"/>
    </style:style>
    <style:style style:name="T270" style:family="text">
      <style:text-properties officeooo:rsid="00c4e790"/>
    </style:style>
    <style:style style:name="T271" style:family="text">
      <style:text-properties officeooo:rsid="00c50de2"/>
    </style:style>
    <style:style style:name="T272" style:family="text">
      <style:text-properties officeooo:rsid="00c69b4b"/>
    </style:style>
    <style:style style:name="T273" style:family="text">
      <style:text-properties officeooo:rsid="00c7d0d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loext:marker-style-name="T4"><text:span text:style-name="T4">АНАЛИЗ ВОСПИТАТЕЛЬНОЙ РАБОТЫ ШКОЛЫ</text:span></text:p>
      <text:p text:style-name="P91" loext:marker-style-name="T5"><text:span text:style-name="T5"><text:s/>ЗА 202</text:span><text:span text:style-name="T6">4</text:span><text:span text:style-name="T5">-202</text:span><text:span text:style-name="T6">5</text:span><text:span text:style-name="T5"> УЧЕБНЫЙ ГОД</text:span></text:p>
      <text:p text:style-name="P102" loext:marker-style-name="T5"/>
      <text:p text:style-name="P93" loext:marker-style-name="T1"><text:span text:style-name="T1"><text:tab/>Педагогический коллектив школы в течение 202</text:span><text:span text:style-name="T2">4</text:span><text:span text:style-name="T1">-202</text:span><text:span text:style-name="T2">5</text:span><text:span text:style-name="T1"> учебного года работал в соответствии с поставленной темой, целями и задачами: </text:span></text:p>
      <text:p text:style-name="P93" loext:marker-style-name="T1"><text:span text:style-name="T1"/></text:p>
      <text:p text:style-name="P1" loext:marker-style-name="T23"><text:span text:style-name="T21">Тема: <text:s/></text:span><text:span text:style-name="T22">Воспитание всесторонней социокультурной личности ребенка, раскрытие его </text:span><text:span text:style-name="T23">личностного потенциала с опорой на признанные общечеловеческие ценности и смыслы.</text:span></text:p>
      <text:p text:style-name="P103" loext:marker-style-name="T23"/>
      <text:p text:style-name="P1"><text:span text:style-name="T21">Цель: </text:span><text:span text:style-name="T23">Создание благоприятных условий для усвоения обучающимися социально значимых знаний основных норм и традиций российского общества, воспитание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енного в духовных и культурных традициях многонационального народа России. </text:span></text:p>
      <text:p text:style-name="P103" loext:marker-style-name="T23"/>
      <text:p text:style-name="P1" loext:marker-style-name="T23"><text:span text:style-name="T21">Задачи</text:span><text:span text:style-name="T23">:</text:span></text:p>
      <text:p text:style-name="P1" loext:marker-style-name="T23"><text:span text:style-name="T23"><text:s/>1. Реализовывать воспитательные возможности общешкольных ключевых дел и событий (по направлениям: гражданское воспитание, патриотическое воспитание, духовно-нравственное воспитание, эстетическое воспитание, физическое воспитание, трудовое воспитание, экологическое воспитание, ценности научного познания), поддерживать традиции их коллективного обсуждения, планирования, организации, проведения и анализа в школьном сообществе. </text:span></text:p>
      <text:p text:style-name="P1" loext:marker-style-name="T23"><text:span text:style-name="T23">2. Реализовывать потенциал классного руководства в воспитании обучающихся, поддерживать активное участие классных сообществ в жизни образовательной организации. </text:span></text:p>
      <text:p text:style-name="P1" loext:marker-style-name="T23"><text:span text:style-name="T23">3. Вовлекать обучающихся в кружки и секции дополнительного образования, реализовывать их воспитательные возможности, вовлекать педагогических работников дополнительного образования в обсуждение совместной воспитательной работы.</text:span></text:p>
      <text:p text:style-name="P1" loext:marker-style-name="T23"><text:span text:style-name="T23">6. Развивать здоровьесберегающую предметно-пространственную и коммуникативную среду образовательной организации и реализовывать ее воспитательные возможности. </text:span></text:p>
      <text:p text:style-name="P1" loext:marker-style-name="T23"><text:span text:style-name="T23">14. Организовать работу с семьями обучающихся, их родителями (законными представителями), направленную на совместное решение проблем личностного развития обучающихся, развитие насыщенной школьной жизни.</text:span></text:p>
      <text:p text:style-name="P103" loext:marker-style-name="T23"/>
      <text:p text:style-name="P117" loext:marker-style-name="T24"><text:span text:style-name="T12"><text:tab/>Реализация данной цели и задач осуществлялась в рамках модулей:</text:span></text:p>
      <text:p text:style-name="P2"><text:span text:style-name="T1">-</text:span><text:span text:style-name="CharAttribute5"><text:span text:style-name="T39">Модуль «Ключевые общешкольные дела и события».</text:span></text:span></text:p>
      <text:p text:style-name="P2" loext:marker-style-name="T39"><text:span text:style-name="CharAttribute5"><text:span text:style-name="T39">-Модуль «Курсы внеурочной деятельности».</text:span></text:span></text:p>
      <text:p text:style-name="P2" loext:marker-style-name="T39"><text:span text:style-name="CharAttribute5"><text:span text:style-name="T39">-Модуль </text:span></text:span><text:span text:style-name="CharAttribute5"><text:span text:style-name="T32">«Детско-взрослые сообщества».</text:span></text:span></text:p>
      <text:p text:style-name="P83" loext:marker-style-name="T69"><text:span text:style-name="CharAttribute5"><text:span text:style-name="T42">-Модуль «Детско-взрослые медиаслужбы».</text:span></text:span></text:p>
      <text:p text:style-name="P83" loext:marker-style-name="T69"><text:span text:style-name="CharAttribute5"><text:span text:style-name="T42">-</text:span></text:span><text:span text:style-name="T43"> </text:span><text:span text:style-name="CharAttribute5"><text:span text:style-name="T42">Модуль «Образовательные путешествия и экскурсии»</text:span></text:span><text:span text:style-name="T44">.</text:span></text:p>
      <text:p text:style-name="P83" loext:marker-style-name="T71"><text:span text:style-name="CharAttribute5"><text:span text:style-name="T42">-Модуль «Организация предметно-пространственной здоровьесберегающей среды</text:span></text:span><text:span text:style-name="T50">».</text:span></text:p>
      <text:p text:style-name="P83" loext:marker-style-name="T32"><text:span text:style-name="CharAttribute5"><text:span text:style-name="T42">-Модуль «</text:span></text:span><text:span text:style-name="CharAttribute5"><text:span text:style-name="T32">Взаимодействие родительскими сообществами».</text:span></text:span></text:p>
      <text:p text:style-name="P83" loext:marker-style-name="T42"><text:soft-page-break/><text:span text:style-name="CharAttribute5"><text:span text:style-name="T32">-</text:span></text:span><text:span text:style-name="T43"> </text:span><text:span text:style-name="CharAttribute5"><text:span text:style-name="T42">Модуль «Взаимодействие с социальными партнерами».</text:span></text:span></text:p>
      <text:p text:style-name="P83" loext:marker-style-name="T71"><text:span text:style-name="CharAttribute5"><text:span text:style-name="T42">-</text:span></text:span><text:span text:style-name="T51"> </text:span><text:span text:style-name="T50">Модуль «Финансовая <text:s/>грамотность».</text:span></text:p>
      <text:p text:style-name="P84" loext:marker-style-name="T42"><text:span text:style-name="T71">- Модуль «Знакомство с профессиями».</text:span></text:p>
      <text:p text:style-name="P83" loext:marker-style-name="T71"><text:span text:style-name="CharAttribute5"><text:span text:style-name="T42">-</text:span></text:span><text:span text:style-name="T50"> Модуль «Школа-территория здоровья».</text:span></text:p>
      <text:p text:style-name="P84" loext:marker-style-name="T71"><text:span text:style-name="T71">- Модуль «Профилактика. Подросток и закон».</text:span></text:p>
      <text:p text:style-name="P83" loext:marker-style-name="T32"><text:span text:style-name="T50">-</text:span><text:span text:style-name="T43"> </text:span><text:span text:style-name="CharAttribute5"><text:span text:style-name="T42">Модуль «Классное руководство»</text:span></text:span><text:span text:style-name="CharAttribute5"><text:span text:style-name="T32"> (согласно индивидуальным </text:span></text:span><text:span text:style-name="CharAttribute5"><text:span text:style-name="T42">планам работы классных руководителей</text:span></text:span><text:span text:style-name="CharAttribute5"><text:span text:style-name="T32">).</text:span></text:span></text:p>
      <text:p text:style-name="P83" loext:marker-style-name="T32"><text:span text:style-name="CharAttribute5"><text:span text:style-name="T32">-</text:span></text:span><text:span text:style-name="T43"> </text:span><text:span text:style-name="CharAttribute5"><text:span text:style-name="T42">Модуль «Школьный урок» </text:span></text:span><text:span text:style-name="CharAttribute5"><text:span text:style-name="T32">(согласно индивидуальным </text:span></text:span><text:span text:style-name="CharAttribute5"><text:span text:style-name="T42">планам работы учителей-предметников</text:span></text:span><text:span text:style-name="CharAttribute5"><text:span text:style-name="T32">).</text:span></text:span></text:p>
      <text:p text:style-name="P84" loext:marker-style-name="T70"><text:span text:style-name="T15"><text:tab/>Кроме модулей, традиционно в школе реализуются воспитательные тематические периоды по месяцам: </text:span><text:span text:style-name="T71">сентябрь </text:span><text:span text:style-name="T17">«Я живу на Кубани», </text:span><text:span text:style-name="T16">октябрь «</text:span><text:span text:style-name="T19">Здоровье души», </text:span><text:span text:style-name="T16">ноябрь «</text:span><text:span text:style-name="T18">Православная культура и религиозная этика,</text:span><text:span text:style-name="T71"> декабрь - </text:span><text:span text:style-name="T72">трудовое обучение и воспитание «Подари улыбку детям», </text:span><text:span text:style-name="T71">январь </text:span><text:span text:style-name="T72">«Мир вокруг нас», </text:span><text:span text:style-name="T71">февраль </text:span><text:span text:style-name="T72">«Оборонно-массовая и военно-патриотическая работа», </text:span><text:span text:style-name="T71">март </text:span><text:span text:style-name="T72">«В мире прекрасного», </text:span><text:span text:style-name="T71">апрель </text:span><text:span text:style-name="T72">«Здоровье планеты в наших руках», </text:span><text:span text:style-name="T71">май </text:span><text:span text:style-name="T72">«Поверь в себя», июнь «Вот и лето пришло».</text:span></text:p>
      <text:p text:style-name="P117" loext:marker-style-name="T1"><text:span text:style-name="T7"><text:tab/></text:span><text:span text:style-name="T1"/></text:p>
      <text:p text:style-name="P95" loext:marker-style-name="T39"><text:span text:style-name="T3"><text:tab/>В </text:span><text:span text:style-name="CharAttribute5"><text:span text:style-name="T57">Модуле «Ключевые общешкольные дела»</text:span></text:span><text:span text:style-name="CharAttribute5"><text:span text:style-name="T63"> запланированы и проведены воспитательные мероприятия:</text:span></text:span></text:p>
      <text:p text:style-name="P12"><text:tab/><text:span text:style-name="T198">П</text:span><text:span text:style-name="T188">роведена л</text:span>инейка, <text:s/>посвященная Дню Знаний <text:span text:style-name="T132">(отв. Бандурова Н.В., Брюховецкая м.А., Журавлева И.Н.).</text:span> .</text:p>
      <text:p text:style-name="P15"><text:span text:style-name="T189"><text:tab/></text:span><text:span text:style-name="T190">В</text:span><text:span text:style-name="T191"> </text:span><text:span text:style-name="T113">рамках проведения месячника «Я живу на Кубани» в школе проведены мероприятия, способствующие привитию патриотизма и любви к малой Родине: кинолекторий «Традиции и обычаи на Кубани», </text:span><text:span text:style-name="T133">конкурс рисунков на асфальте, клубные часы, театрализованное музыкальное представление на улице.</text:span></text:p>
      <text:p text:style-name="P67"><text:tab/><text:span text:style-name="T206">Общешкольное мероприятие, посвященное </text:span><text:span text:style-name="T204">Д</text:span><text:span text:style-name="T206">ню</text:span><text:span text:style-name="T204"> Учителя с приглашением ветеранов педагогического труда. </text:span><text:span text:style-name="T205">В рамках праздника замести</text:span><text:span text:style-name="T206">т</text:span><text:span text:style-name="T205">ель директора по ВР Бандурова Н.В. посетила ветеранов, </text:span><text:span text:style-name="T206">к</text:span><text:span text:style-name="T205">оторые не смогли прийти на праздник <text:s/>на дому и поздравила домашними пирогами </text:span><text:span text:style-name="T207">(отв. </text:span><text:span text:style-name="T206">(</text:span><text:span text:style-name="T208">Столбова </text:span><text:span text:style-name="T206">Л</text:span><text:span text:style-name="T208">.Н., </text:span><text:span text:style-name="T207">Журавлева И.Н.).</text:span></text:p>
      <text:p text:style-name="P80"><text:tab/>В рамках недели музыки в школе прошло общешкольное мероприятие «Музыкальный калейдоскоп». Ребята пели частушки, детские и эстрадные песни, разгадывали музыкальные ребусы, играли в импровизированном шумовом оркестре.</text:p>
      <text:p text:style-name="P15"><text:span text:style-name="T118"><text:tab/></text:span><text:span text:style-name="T128">Проведена и</text:span><text:span text:style-name="T118">гровая программа «Осень-осень, в гости просим!» в 3 классе. </text:span><text:span text:style-name="T128">(</text:span><text:span text:style-name="T117">Столбова </text:span><text:span text:style-name="T128">Л</text:span><text:span text:style-name="T117">.Н.</text:span><text:span text:style-name="T128">).</text:span></text:p>
      <text:p text:style-name="P3"><text:span text:style-name="T94"><text:tab/></text:span><text:span text:style-name="T89">Праздник «Золотая осень» </text:span><text:span text:style-name="T108">(отв. </text:span><text:span text:style-name="T90">Кабакова О.И., </text:span><text:span text:style-name="T27">Стадникова-Мурашова Е.</text:span><text:span text:style-name="T28">Г.. </text:span><text:span text:style-name="T91">Журавлева И.Н.).</text:span></text:p>
      <text:p text:style-name="P63"><text:tab/><text:span text:style-name="T206">П</text:span>рошло театрализованное представление артистов театра авторских сказок «Мармелад» по правилам дорожного движения «Светофор в <text:span text:style-name="T206">П</text:span>ростоквашино».<text:line-break/>Ребята повторили ПДД, поучаствовали в представлении, получили массу позитивных эмоций. </text:p>
      <text:p text:style-name="P4"><text:span text:style-name="T93"><text:tab/></text:span><text:span text:style-name="T94">Долгова Т.С. провела общешкольное мероприятие</text:span><text:span text:style-name="T93"> «Планета дружбы и мира», посвященное Всемирному дню ребенка. <text:s/>Ребята повторили свои права и обязанности, продемонстрировали толерантность и дружбу между народами <text:tab/></text:span><text:span text:style-name="T95">О</text:span><text:span text:style-name="T93">бщешкольное мероприятие, посвященное Дню Матери </text:span><text:span text:style-name="T109">(</text:span><text:span text:style-name="T110">отв. </text:span><text:span text:style-name="T105">Сироткина Н.Н., </text:span><text:span text:style-name="T20">Кошевая Л.Г., </text:span><text:span text:style-name="T92">Журавлева И.Н.).</text:span></text:p>
      <text:p text:style-name="P21"><text:span text:style-name="T113"><text:tab/>3 декабря в школе прошло большое мероприятие «Мир один для всех» с </text:span><text:soft-page-break/><text:span text:style-name="T113">приглашением председателя БФ «Лисёнок», специалистов библиотеки им. А. П. Чехова и им. А. С. Пушкина </text:span><text:span text:style-name="T129">(отв. </text:span><text:span text:style-name="T156">Стригунова М.В., Зейлингер О.Н.).</text:span></text:p>
      <text:p text:style-name="P68"><text:tab/>В преддверии Нового года учащиеся выпускного <text:span text:style-name="T210">9 класс провел акцию - с</text:span>юрприз для техслужащей Танечки «Доброта она от века - украшен<text:span text:style-name="T210">и</text:span>е человека», где поблагодарили за её труд и каждый подарил по конфетке. </text:p>
      <text:p text:style-name="P21"><text:span text:style-name="T113"><text:tab/>В начальных классах прошел новогодний утренник «В гости к сказочным героям» </text:span><text:span text:style-name="T129">(отв. </text:span><text:span text:style-name="T154">Казарцева Е.А., Поповичева В.А.)</text:span><text:span text:style-name="T113">.</text:span></text:p>
      <text:p text:style-name="P63"><text:tab/>Новогоднее театрализованное представление «Миссия волшебные часы» прошло в старших классах <text:span text:style-name="T211">(отв. Долгова Т.С., Кириленко И.А.).</text:span></text:p>
      <text:p text:style-name="P15"><text:span text:style-name="T113"><text:tab/>Квест-игра «Снежный бумеранг» </text:span><text:span text:style-name="T119">в 9-11 классах провели педагоги Брюховецкая М.А., </text:span><text:span text:style-name="T130">Савченко М.А., </text:span><text:span text:style-name="T119">Дмитриенко О.С.</text:span></text:p>
      <text:p text:style-name="P63"><text:tab/>В рамках проведения досуга во время зимних каникул в школе прошла интеллектуально-развлекательная игра «Новогоднее Поле-чудес».<text:line-break/>Учащиеся из старших классов проявляли интеллектуальные способности, сообразительность, знание русских народных традиций в новогодние и рождественские праздники, получали призы. <text:span text:style-name="T211">У</text:span>чащ<text:span text:style-name="T211">ийся</text:span> 10 класса Столбово<text:span text:style-name="T211">й</text:span> Дмитри<text:span text:style-name="T211">й</text:span> стал победителем в супер-финале!!!</text:p>
      <text:p text:style-name="P63"><text:tab/>В рамках месячника военно-патриотической работы учащиеся старших классов под руководством социального педагога Долговой Т.С. принима<text:span text:style-name="T211">ли</text:span> участие в патриотической акции по плетению маскировочных сетей в ГДК г.Лабинска.</text:p>
      <text:p text:style-name="P63"><text:tab/>Учащиеся, родители и педагоги школы приняли участие в акции «Посылка солдату». </text:p>
      <text:p text:style-name="P15"><text:span text:style-name="T113"><text:tab/> </text:span><text:span text:style-name="T130">В рамках </text:span><text:span text:style-name="T113">Международн</text:span><text:span text:style-name="T130">ого</text:span><text:span text:style-name="T113"> д</text:span><text:span text:style-name="T130">ня</text:span><text:span text:style-name="T113"> родного языка в школе прошла общешкольная линейка, посвященная Международному дню родного языка. На линейке выступили учителя русского языка Брюховецкая М.А., Журавлева А.А. и вокальная группа «Веселые нотки».</text:span></text:p>
      <text:p text:style-name="P15"><text:span text:style-name="T113"><text:tab/></text:span><text:span text:style-name="T130">В рамках патриотического месячника, посвященному дню защитника Отечества в школе прошел </text:span><text:span text:style-name="T113">Смотр строя и песни </text:span><text:span text:style-name="T120">среди 5-11 классов.</text:span><text:span text:style-name="T113"> </text:span></text:p>
      <text:p text:style-name="P63"><text:tab/>Урок мужества «Герои нашего времени» с приглашением ветерана СВО, участника волонтерского движения «Нашим от своих», участника гранта Губернатора Кубани «Воспитываем своих патриотов» Олега Александровича Погребняк прошел в 7-8 классах. </text:p>
      <text:p text:style-name="P69"><text:tab/><text:span text:style-name="T209">О</text:span>бщешкольное мероприятие «<text:span text:style-name="T212">Широкая </text:span>Масленица» <text:s/><text:span text:style-name="T212">прошло в 1-4 и 5-11 классах (отв.</text:span><text:span text:style-name="T234">Коротченко О.О., </text:span><text:span text:style-name="T233">Калиневич А.С.</text:span><text:span text:style-name="T234">).</text:span></text:p>
      <text:p text:style-name="P16"><text:span text:style-name="T113"><text:tab/>В преддверии международного женского дня в школе прошло общешкольное мероприятие для 1-11 классов «Дарите женщинам цветы!» </text:span><text:span text:style-name="T131">(отв. Савченко М.А, Дмитриенко О.С.).</text:span></text:p>
      <text:p text:style-name="P5"><text:span text:style-name="T93"><text:tab/>Учащ</text:span><text:span text:style-name="T96">иеся</text:span><text:span text:style-name="T93"> 9 класса Веревкина Полина </text:span><text:span text:style-name="T96">и Мартынюк Руслан</text:span><text:span text:style-name="T93"> принима</text:span><text:span text:style-name="T96">ли </text:span><text:span text:style-name="T93">участие в акции </text:span><text:a xlink:type="simple" xlink:href="https://vk.com/feed?q=%2380стиховПобеды&amp;section=search" text:style-name="Internet_20_link" text:visited-style-name="Visited_20_Internet_20_Link"><text:span text:style-name="T155">#80стиховПобеды</text:span></text:a><text:span text:style-name="T93">!</text:span></text:p>
      <text:p text:style-name="P5"><text:span text:style-name="T93"><text:tab/></text:span><text:span text:style-name="T96">Школа приняла участие в акциях: </text:span><text:span text:style-name="T93">В</text:span><text:span text:style-name="T96">сероссийская мобильная акция «Ура Победе»; а</text:span><text:span text:style-name="T97">кция «Георгиевская ленточка»; «</text:span><text:span text:style-name="T98">Бессмертный полк — онлайн»;</text:span><text:span text:style-name="T93"> «Этот год, этот день, этот месяц».</text:span></text:p>
      <text:p text:style-name="P5"><text:span text:style-name="T93"><text:tab/>В школе проходи</text:span><text:span text:style-name="T96">ли</text:span><text:span text:style-name="T93"> </text:span><text:span text:style-name="T96">экологические акции</text:span><text:span text:style-name="T93"> «Экологический патруль», </text:span><text:span text:style-name="T96">где учащиеся наводили порядки на закрепленных за каждым классом территориях, убирали мусор по ул. Константинова, площади Победы. Акция</text:span><text:span text:style-name="T93"> завершилась выставкой рисунков «Будь здорова экология!».</text:span></text:p>
      <text:p text:style-name="P63"><text:tab/>2 апреля <text:span text:style-name="T213">учащиеся приняли участие в акции, посвященной</text:span> <text:s/>Всемирн<text:span text:style-name="T213">ому</text:span> д<text:span text:style-name="T213">ню </text:span><text:soft-page-break/>распространения информации о проблеме аутизма!<text:span text:style-name="T213">Всем ребятам с РАС вручены синие шарики.</text:span></text:p>
      <text:p text:style-name="P63"><text:tab/>Педагоги школы приняли участие в изготовлении поделок пасхальной тематики для участия в ежегодной Пасхальной выставке-ярмарке, которая состо<text:span text:style-name="T213">ялась </text:span>17 апреля в Выставочном зале города Лабинска.</text:p>
      <text:p text:style-name="P22"><text:span text:style-name="T113"><text:tab/>Педагоги </text:span><text:span text:style-name="T132">и учащиеся </text:span><text:span text:style-name="T113">школы приняли участие </text:span><text:span text:style-name="T132">во </text:span><text:span text:style-name="T113">Всероссийск</text:span><text:span text:style-name="T132">ом</text:span><text:span text:style-name="T113"> урок</text:span><text:span text:style-name="T132">е</text:span><text:span text:style-name="T113"> космонавтики. </text:span><text:span text:style-name="T132">Были проведены о</text:span><text:span text:style-name="T121">ткрытые клубные часы, </text:span><text:span text:style-name="T113">посвящённы</text:span><text:span text:style-name="T132">е</text:span><text:span text:style-name="T113"> Дню космонавтики. </text:span></text:p>
      <text:p text:style-name="P22"><text:span text:style-name="T113"><text:tab/>Школа прин</text:span><text:span text:style-name="T132">яла</text:span><text:span text:style-name="T113"> участие в акции «Мелодии вместо школьных звонков». Акция приурочена ко Дню космонавтики. На перемену и на урок ребят приглаша</text:span><text:span text:style-name="T132">ла</text:span><text:span text:style-name="T113"> группа «Земляне» под песню «Трава у дома» («</text:span><text:span text:style-name="T132">З</text:span><text:span text:style-name="T113">емля в иллюминаторе). Педагоги и учащиеся начальной и старшей школы подготовили выставку рисунков, посвященную Дню космонавтики.</text:span></text:p>
      <text:p text:style-name="P15"><text:span text:style-name="T113"><text:tab/>Всемирный День охраны труда </text:span><text:span text:style-name="T132">провела </text:span><text:span text:style-name="T122">Брюховецкая М.А.</text:span></text:p>
      <text:p text:style-name="P81"><text:tab/>07.05.2025 в ГКОУ школе № 8 г. Лабинска состоялось торжественное мероприятие «Гордимся Победой», посвящённое 80 - летию Великой Победы.<text:line-break/>На празднике присутствовали приглашённые гости: Сиротин Виталий Петрович- полковник начальник штаба Черноморского флота, ветеран боевых действий и Макареевич Сергей Иванович- председатель ассоциации ветеранов десантников гЛабинска и Лабинского района. Военный оркестр в/ч 3219 Федеральной службы войск Национальной гвардии РФ под руководством Тарасова Руслана Александровича исполнил песню «День Победы».</text:p>
      <text:p text:style-name="P15"><text:span text:style-name="T113"><text:tab/>«</text:span><text:span text:style-name="T123">Л</text:span><text:span text:style-name="T113">инейка памяти» прошла в школе, посвящённая 80-летию Великой Победы.</text:span></text:p>
      <text:p text:style-name="P15"><text:span text:style-name="T113"><text:tab/></text:span><text:span text:style-name="T132">Урок Мужества проведен совместно с </text:span><text:span text:style-name="T113">Погребняк Олег</text:span><text:span text:style-name="T132">ом</text:span><text:span text:style-name="T113"> Александрович</text:span><text:span text:style-name="T132">ем, где он рассказывал не только о СВО, но и провел беседу </text:span><text:span text:style-name="T113"><text:s/>по профилактике вредных привычек и формировании навыков ЗОЖ. Привёл пример из жизни о том, как занятия спортом помогли при выполнении боевых задач. Ведь сила, выносливость, тренировки - залог успеха не только на СВО, но и в школе и в быту.<text:line-break/>Организатор встречи- педагог Журавлёва А. А.</text:span></text:p>
      <text:p text:style-name="P15"><text:span text:style-name="T113"><text:tab/>Прощание с начальной школой </text:span><text:span text:style-name="T132">провели Казарцева Е.А., Поповичева В.А., Журавлева И.Н.</text:span><text:span text:style-name="T113"> </text:span></text:p>
      <text:p text:style-name="P15"><text:span text:style-name="T113"><text:tab/></text:span><text:span text:style-name="T132">Общешкольная линейка, посвященная </text:span><text:span text:style-name="T113"><text:s/></text:span><text:span text:style-name="T132">п</text:span><text:span text:style-name="T113">раздник</text:span><text:span text:style-name="T132">у</text:span><text:span text:style-name="T113"> Последнего Звонка </text:span><text:span text:style-name="T132">проведена для учащихся 1-11 классов (отв. Бандурова Н.В., Брюховецкая м.А., Журавлева И.Н.).</text:span></text:p>
      <text:p text:style-name="P64"><text:tab/><text:span text:style-name="T213">Ежегодная </text:span>летняя школьная площадка «Летнее настроение» <text:span text:style-name="T213">работала с 28.05.2025 по 09.06.2025</text:span>. </text:p>
      <text:p text:style-name="P47"><text:tab/>Выпускной <text:span text:style-name="T213">бал проведен для учащихся 9,11 классов (отв. Бандурова Н.В., Брюховецкая </text:span><text:span text:style-name="T214">М</text:span><text:span text:style-name="T213">.А., Журавлева И.Н.).</text:span></text:p>
      <text:p text:style-name="P46"><text:tab/>В рамках Дня защиты детей, в школе про<text:span text:style-name="T213">шла онлайн-</text:span>акция «Обними ребёнка» и напомни ему, как сильно любишь.</text:p>
      <text:p text:style-name="P23"><text:tab/>По традиции в школе по понедельникам проходи<text:span text:style-name="T215">ли</text:span> общешкольн<text:span text:style-name="T206">ые</text:span> линейк<text:span text:style-name="T206">и</text:span>, на котор<text:span text:style-name="T206">ых</text:span> подвод<text:span text:style-name="T206">ились</text:span> итоги недели и став<text:span text:style-name="T206">ились</text:span> задачи на новую неделю, <text:span text:style-name="T206">награжд</text:span><text:span text:style-name="T216">ались</text:span><text:span text:style-name="T206"> учащи</text:span><text:span text:style-name="T216">е</text:span><text:span text:style-name="T206">ся и педагог</text:span><text:span text:style-name="T216">и</text:span><text:span text:style-name="T206"> грамотами, дипломами за участие и победу в конкурсах.</text:span></text:p>
      <text:p text:style-name="P23"><text:tab/><text:span text:style-name="T217">По понедельникам перед первым уроком проходила церемония поднятия флага РФ, Кубани, Лабинского района, проводили открытие учебной недели.</text:span></text:p>
      <text:p text:style-name="P24"><text:tab/><text:span text:style-name="T218">Одним из больших событий для школы стало открытие музейной комнаты </text:span><text:soft-page-break/><text:span text:style-name="T218">«</text:span><text:span text:style-name="T135">Мы -помним, мы-гордимся!» (отв. Брюховецкая М.А.).</text:span></text:p>
      <text:p text:style-name="P111"><text:span text:style-name="T113"><text:tab/></text:span><text:span text:style-name="T134">Педагогами школы велась работа на осенних, зимних, весенних каникулах. Составлялся план работы, проводились экскурсии, </text:span><text:span text:style-name="T113">мероприятие «Кто сказал, что надо бросить песню на войне?» </text:span><text:span text:style-name="T134">(</text:span><text:span text:style-name="T113">Шалашина Л.В.</text:span><text:span text:style-name="T134">); ребята</text:span><text:span text:style-name="T113"> прин</text:span><text:span text:style-name="T134">яли</text:span><text:span text:style-name="T113"> участие в акции, посвященной 80-летию годовщины Победы в Великой Отечественной войне </text:span><text:span text:style-name="T134">и на </text:span><text:span text:style-name="T113">ДПТ сделали журавлей в технике оригами </text:span><text:span text:style-name="T134">(Журавлева А.А.); </text:span><text:span text:style-name="T113"><text:s/>мастер-класс «Весенняя фантазия» </text:span><text:span text:style-name="T134">(Кошевая Л.Г.); </text:span><text:span text:style-name="T113">квест на тему «Весенние приметы» </text:span><text:span text:style-name="T134">(Стригунова М.В.) и т. д.</text:span></text:p>
      <text:p text:style-name="P112"><text:span text:style-name="T134"><text:tab/></text:span><text:span text:style-name="T150">Исходя из выше перечисленного, можно сделать вывод, что модуль </text:span><text:span text:style-name="T151">«</text:span><text:span text:style-name="CharAttribute5"><text:span text:style-name="T106">Ключевые общешкольные дела» реализован в полном объеме и способствовал решению поставленных целей и задач на 2024-2025 учебный год.</text:span></text:span></text:p>
      <text:p text:style-name="P15"><text:span text:style-name="T113"/></text:p>
      <text:p text:style-name="P92" loext:marker-style-name="T39"><text:span text:style-name="CharAttribute5"><text:span text:style-name="T55">Модуль «Курсы внеурочной деятельности».</text:span></text:span></text:p>
      <text:p text:style-name="P118" loext:marker-style-name="T13"><text:span text:style-name="c29"><text:span text:style-name="T13"><text:tab/>В школе курсы внеурочной деятельности согласно ФГОС были организованы в 1-</text:span></text:span><text:span text:style-name="c29"><text:span text:style-name="T14">4, 5-11</text:span></text:span><text:span text:style-name="c29"><text:span text:style-name="T13"> классах. Составлено и утверждено расписание внеурочной деятельности. Режим проведения внеурочной деятельности: понедельник – пятница во второй половине дня, каникулы. Для ее организации использовались различные формы: экскурсии, игры, соревнования, конкурсы, проектные и поисковые исследования и т. д.</text:span></text:span></text:p>
      <text:p text:style-name="P97" loext:marker-style-name="T29"><text:span text:style-name="T29"><text:tab/></text:span><text:span text:style-name="T30">Календарно-тематическое планирование отражено в Сетевом городе</text:span><text:span text:style-name="T29">, фиксировался учет посещаемости учащихся.</text:span></text:p>
      <text:p text:style-name="P97" loext:marker-style-name="T39"><text:span text:style-name="T29"><text:tab/></text:span><text:span text:style-name="T1">В </text:span><text:span text:style-name="CharAttribute5"><text:span text:style-name="T39">Модуле «Курсы внеурочной деятельности» работали воспитатели (Зейлингер О.Н., Дмитриенко О.С., Брюховецкая М.А., </text:span></text:span><text:span text:style-name="CharAttribute5"><text:span text:style-name="T40">Журавлева А.А., Калиневич А.С., Савченко М.А., Кириленко И.А.</text:span></text:span><text:span text:style-name="CharAttribute5"><text:span text:style-name="T39">), учителя начальных классов (Столбова Л.Н., Казарцева Е.А., Кабакова О.И.), учитель- предметник (Шалашина Л.В.) и педагог дополнительного образования (Генрих И.А.). </text:span></text:span><text:span text:style-name="CharAttribute5"><text:span text:style-name="T40">Классные руководители 1-11 классов по понедельникам проводили цикл занятий «Разговоры о важном».</text:span></text:span></text:p>
      <text:p text:style-name="P121" loext:marker-style-name="T39"><text:span text:style-name="CharAttribute5"><text:span text:style-name="T39"/></text:span></text:p>
      <text:p text:style-name="P97" loext:marker-style-name="T29"><text:span text:style-name="CharAttribute5"><text:span text:style-name="T39"><text:tab/>Система внеурочной деятельности школы в 1-</text:span></text:span><text:span text:style-name="CharAttribute5"><text:span text:style-name="T41">4</text:span></text:span><text:span text:style-name="CharAttribute5"><text:span text:style-name="T39"> классах выстроена в соответствии со <text:s/>следующими направлениями: <text:s/></text:span></text:span></text:p>
      <text:p text:style-name="P98" loext:marker-style-name="T60"><text:span text:style-name="T60">1-4 классы </text:span></text:p>
      <text:p text:style-name="P98" loext:marker-style-name="T62"><text:span text:style-name="T62">Азбука вежливости.</text:span></text:p>
      <text:p text:style-name="P98" loext:marker-style-name="T62"><text:span text:style-name="T62">Мир творчества.</text:span></text:p>
      <text:p text:style-name="P98" loext:marker-style-name="T62"><text:span text:style-name="T62">Формирование здорового и безопасного образа жизни.</text:span></text:p>
      <text:p text:style-name="P122" loext:marker-style-name="T62"><text:span text:style-name="T62">Информационно-просветительские занятия «Разговоры о важном».</text:span></text:p>
      <text:p text:style-name="P98" loext:marker-style-name="T60"><text:span text:style-name="T60">5-</text:span><text:span text:style-name="T61">11</text:span><text:span text:style-name="T60"> классы</text:span></text:p>
      <text:p text:style-name="P98" loext:marker-style-name="T62"><text:span text:style-name="T62">Формирование культуры здорового и безопасного образа жизни.</text:span></text:p>
      <text:p text:style-name="P98" loext:marker-style-name="T62"><text:span text:style-name="T62">Театральная студия.</text:span></text:p>
      <text:p text:style-name="P98" loext:marker-style-name="T62"><text:span text:style-name="T62">Основы духовно-нравственной культуры народов России.</text:span></text:p>
      <text:p text:style-name="P122" loext:marker-style-name="T62"><text:span text:style-name="T62">Информационно-просветительские занятия «Разговоры о важном».</text:span></text:p>
      <text:p text:style-name="P97" loext:marker-style-name="T23"><text:span text:style-name="CharAttribute5"><text:span text:style-name="T53"><text:tab/></text:span></text:span><text:span text:style-name="CharAttribute5"><text:span text:style-name="T67">В конце учебного года в каждом из направлений запланированы и проведены <text:s/>итоговые игровые занятия, театрализованное представление. Внеурочная деятельность способствовала расширению образовательного пространства, создавала дополнительные условия для развития учащихся; обеспечивала занятость учащихся во второй половине дня и каникулярный период, а также являлась <text:s/></text:span></text:span><text:span text:style-name="CharAttribute5"><text:span text:style-name="T68">важным инструментом социализации ребенка, развития личностных, регулятивных, познавательных и коммуникативных базовых учебных действий.</text:span></text:span></text:p>
      <text:p text:style-name="P38"><text:soft-page-break/><text:tab/><text:span text:style-name="T219">В 2024-2025 учебном году на базе ГКОУ школы №8 г.Лабинска с</text:span>пециалист<text:span text:style-name="T219">ы</text:span> эколого-биологического центра <text:span text:style-name="T219">г.Лабинска проводили занятия в 1-4 и 5-7 классах по направлениям: </text:span><text:span text:style-name="T220">«Планета животных», «Загадки природы», «Эко-путешествие», «Клякса», «Туристический».</text:span></text:p>
      <text:p text:style-name="P13"><text:span text:style-name="T113"/></text:p>
      <text:p text:style-name="P87" loext:marker-style-name="T71"><text:span text:style-name="CharAttribute5"><text:span text:style-name="T54">Модуль «Организация предметно-пространственной </text:span></text:span></text:p>
      <text:p text:style-name="P87" loext:marker-style-name="T71"><text:span text:style-name="CharAttribute5"><text:span text:style-name="T54">здоровьесберегающей среды</text:span></text:span><text:span text:style-name="T52">».</text:span></text:p>
      <text:p text:style-name="P39"><text:tab/><text:span text:style-name="T221">В течение учебного года в школе проходили тематические в</text:span>ыставк<text:span text:style-name="T221">и</text:span> <text:span text:style-name="T222">рисунков</text:span>, приуроченн<text:span text:style-name="T221">ые</text:span> к празднованию 87-й годовщины образования Краснодарского края, <text:span text:style-name="T221">осени,</text:span> <text:span text:style-name="T222">Дню Учителя, Д</text:span><text:span text:style-name="T221">ню </text:span><text:span text:style-name="T222">М</text:span><text:span text:style-name="T221">атери, <text:s/></text:span><text:span text:style-name="T222">Дню инвалида, Дню защитника Отечества, Международному женскому дню- 8 марта, </text:span><text:span text:style-name="T221">Дню космонавтики, В</text:span><text:span text:style-name="T222">о</text:span><text:span text:style-name="T221">в. </text:span><text:span text:style-name="T223">Проводились тематические выставки рисунков по ППБ и ПДД, закону №1539-КЗ, формированию навыков ЗОЖ.</text:span></text:p>
      <text:p text:style-name="P36"><text:tab/><text:span text:style-name="T223">Проведены к</text:span><text:span text:style-name="T199">онкурс</text:span><text:span text:style-name="T223">ы</text:span><text:span text:style-name="T199"> рисунков на асфальте «</text:span>Кубань - это край, где мы родились и выросли». </text:p>
      <text:p text:style-name="P63"><text:span text:style-name="T189"><text:tab/>Выставка «Осенняя фантазия», </text:span><text:span text:style-name="T192">в которой приняли участие родители совместно с детьми.</text:span></text:p>
      <text:p text:style-name="P65"><text:tab/><text:span text:style-name="T224">Ребята совместно с педагогами украшали классы и окна к Новому году. <text:s/>В</text:span>олшебные узоры <text:span text:style-name="T224">из вытыканок украшали окна всех классов.</text:span> </text:p>
      <text:p text:style-name="P65"><text:tab/><text:span text:style-name="T224">Украсили </text:span>школьн<text:span text:style-name="T224">ую</text:span> территори<text:span text:style-name="T224">ю</text:span> кормушк<text:span text:style-name="T224">ами для птиц</text:span>, которые ребята изготовили на трудах. <text:span text:style-name="T225">Дети</text:span> подкармливают их семенами и крупой.<text:line-break/>Привитие любви, заботы, бережного отношения к животным и птицам- неотъемлемая часть воспитания в школе.</text:p>
      <text:p text:style-name="P70"><text:tab/> <text:span text:style-name="T224">Красиво и атмосферно украсили фойе школы к Новому году. </text:span><text:span text:style-name="T225">Творческие мастерские </text:span><text:s/>переполнены тематическими новогодними поделками и рисунками, <text:span text:style-name="T225">которые стали достойным украшением классов.</text:span></text:p>
      <text:p text:style-name="P65"><text:tab/> В рамках Недели истории прошла выставка рисунков «Помним, гордимся, чтим! «, посвящённая 80- летию Победы.</text:p>
      <text:p text:style-name="P65"><text:tab/><text:span text:style-name="T225">Все общешкольные праздники в течение учебного года были красочно оформлены, обязательным атрибутом праздников стала тематическая фотозона.</text:span></text:p>
      <text:p text:style-name="P14"/>
      <text:p text:style-name="P88" loext:marker-style-name="T69"><text:span text:style-name="CharAttribute5"><text:span text:style-name="T54">Модуль «Образовательные путешествия и экскурсии»</text:span></text:span><text:span text:style-name="T45">.</text:span></text:p>
      <text:p text:style-name="P40"><text:tab/><text:span text:style-name="T226">В течение учебного года в школе проходили э</text:span>кскурси<text:span text:style-name="T226">и:</text:span></text:p>
      <text:p text:style-name="P40">-<text:span text:style-name="T226">В</text:span> музей истории и краеведения им. Ф.И. Моисеенко.</text:p>
      <text:p text:style-name="P40">-<text:span text:style-name="T226">В городской </text:span>парк «Осенние мотивы». Учащиеся посетили памятные места города, городской фонтан, поиграли на пианино, зарядились позитивной энергией.</text:p>
      <text:p text:style-name="P25"><text:span text:style-name="T114">-</text:span><text:span text:style-name="T115">На осенних каникулах ребята</text:span><text:span text:style-name="T113"> посети</text:span><text:span text:style-name="T136">ли</text:span><text:span text:style-name="T113"> ГБУК «Национальный театр Республики Адыгея им. И. С. Цея и побывали на спектакле «Спасите Мигай Светофорыча!», </text:span><text:span text:style-name="T136">а зимой ездили на спектакль </text:span><text:span text:style-name="T113">«Морозко».</text:span></text:p>
      <text:p text:style-name="P63"><text:span text:style-name="T189">-</text:span>Во время экскурсии в г. Майкоп на осенних каникулах учащиеся побывали в городском парке и посетили выставку боевой техники с зоны СВО, попробовали солдатскую кашу.</text:p>
      <text:p text:style-name="P63">-В рамках реализации плана воспитательной работы на осенних каникулах, ребята посетили эколого-биологический центр г.Лабинска и получили массу впечатлений и отличного настроения, зарядились энергией от общения с животными и природой.</text:p>
      <text:p text:style-name="P63">-<text:span text:style-name="T226">В</text:span>о время осенних каникул посетили музей «Дом боевой Славы». </text:p>
      <text:p text:style-name="P63"><text:soft-page-break/>-<text:span text:style-name="T226">П</text:span>арк культуры и отдых в г. Лабинск «Чистые пруды», покормили лебедей, наблюдали за природой осенью, позанимались на уличных тренажерах, совершили прогулку по достопримечательностям парка.</text:p>
      <text:p text:style-name="P63">-Музей Беловодье.</text:p>
      <text:p text:style-name="P45">-Стоянк<text:span text:style-name="T226">у </text:span>древнего человека.</text:p>
      <text:p text:style-name="P63">-<text:span text:style-name="T226">Посетили г.Краснодар</text:span> <text:span text:style-name="T226">и</text:span> приняли участие в фестивале по футболу.</text:p>
      <text:p text:style-name="P63">-Учащиеся школы посетили парк Галицкого в г.Краснодар.</text:p>
      <text:p text:style-name="P63">-Учащиеся 1 класса совместно с родителями, классным руководителем и воспитателем посетили эколого-биологический центр г.Лабинска.</text:p>
      <text:p text:style-name="P63">-В рамках месячника «Православная культура и религиозная этика» учащиеся старших классов посетили Свято-Успенский храм.</text:p>
      <text:p text:style-name="P63">-Учащиеся 1 класса посетили детскую модульную библиотеку им. А. С. Пушкина, где побывали на мероприятии «Новогодняя игротека». Совместно со Снегурочкой дети принимали участие в литературных и подвижных конкурсах.</text:p>
      <text:p text:style-name="P63">-Учащиеся 3 класса посетили детский развлекательный центр «Кокко-мокко» и совместно с классным руководителем, воспитателем и родителями провели <text:s/>день в тёплой и красивой атмосфере.</text:p>
      <text:p text:style-name="P63">-<text:span text:style-name="T227">У</text:span>чащиеся 4 класса посетили детскую модульную библиотеку им. А.С. Пушкина. Ребята изготовили ангелочков, провели фотосессию и узнали о рождественских традициях и обычаях русского народа.</text:p>
      <text:p text:style-name="P15"><text:span text:style-name="T113">-Во время зимних каникул учащиеся посетили Выставочный зал и побывали на персональной выставке члена Союза художников России Николая Аксёнова.</text:span><text:line-break/><text:span text:style-name="T113">Ребята увидели панорамную экспозицию произведений мастера, которая представляет вехи долгого и плодотворного творческого пути.</text:span><text:line-break/><text:span text:style-name="T113">На выставке также представлены работы детей художника Николая и Инна Аксеновых - профессиональных художников, работающих в Москве и Санкт-Петербурге.</text:span></text:p>
      <text:p text:style-name="P26"><text:span text:style-name="T113">-</text:span><text:span text:style-name="T137">П</text:span><text:span text:style-name="T113">ри поддержке Фонда президентских грантов учащиеся школы посетили детскую модельную библиотеку, где состоялся показ кукольного спектакля «Приключения поросёнка Фунтика».</text:span></text:p>
      <text:p text:style-name="P63">-При поддержке фонда президентских, в рамках реализации социального проекта «Час добра-шаг в будущее» учащиеся 4 класса посетили кинотеатр «Восход» и посмотрели премьеру фильма «Питомец Юрского периода. Возвращение домой».</text:p>
      <text:p text:style-name="P63">-При поддержке Фонда президентских грантов, в рамках реализации социального проекта «ЧАС ДОБРА-ШАГ В БУДУЩЕЕ» 29 января учащиеся школы посетили Выставочный зал города Лабинска. Экскурсовод Ковальчук О.А. провела лекцию «пейзало». <text:span text:style-name="T227">Р</text:span>ебята <text:span text:style-name="T227">также </text:span>приняли участие в экскурсии по художественн<text:span text:style-name="T227">ой</text:span> выставке Николая Николаевича Аксёнова «Жизнь Выставка»,<text:line-break/><text:span text:style-name="T227">посмотрели в</text:span>ыставк<text:span text:style-name="T227">у</text:span> открыток из прошлого в будущее, <text:span text:style-name="T227">в</text:span>ыставк<text:span text:style-name="T227">у</text:span>, посвященн<text:span text:style-name="T227">ую</text:span> 82-летию освобождения станицы Лабинской и Лабинского района от немецко-фашистских захватчиков и 80-летию Победы советского народа в Великой Отечественной войне.</text:p>
      <text:p text:style-name="P63">-В рамках реализации проекта «Час добра-шаг в будущее» БФ «Лисенок» состоялась экскурсия <text:span text:style-name="T227">для </text:span>8-11 классов «ИСТОРИЯ КУБАНИ: АЛЕКСАНДР ВТОРОЙ» по историческому центру Лабинска. Экскурсовод Явцев Вадим провел детей по городскому парку и улице Красной - историческому центру Лабинска, Александровскому проспекту. Ребята узнала про экономическое и социальное <text:soft-page-break/>развитие дореволюционного Лабинска. Школьники с большим интересом слушали историю старых и современные памятников. Ребята рассматривали старинные здания учебных заведений и торговых домов.</text:p>
      <text:p text:style-name="P63">-В рамках проекта «Час добра-шаг в будущее» при поддержке Фонда президентских грантов учащиеся старших классов посетили Выставочный зал г.Лабинска, где побывали в планетарии.</text:p>
      <text:p text:style-name="P15"><text:span text:style-name="T113">-</text:span><text:span text:style-name="T137">Р</text:span><text:span text:style-name="T113">ебята посетили детскую модельную библиотеку им. А.С. Пушкина и побывали на кукольном спектакле «Приключения поросёнка Фунтика». <text:line-break/>После спектакля артисты поздравляли детей с прошедшим праздником 23 февраля и 8 марта, вручили подарки от спонсоров.</text:span></text:p>
      <text:p text:style-name="P26"><text:span text:style-name="T113">-На весенних каникулах учащиеся старших классов </text:span><text:span text:style-name="T137">(совместно с учащимися, стоящими на учете) </text:span><text:span text:style-name="T113">посетили кинотеатр «Восход» и посмотрели фильм «Пальма 2». Познавательный фильм, заставляющий задуматься о вечных ценностях. <text:s/></text:span><text:span text:style-name="T137">Посещение кинотеатра организовала </text:span><text:span text:style-name="T124">Долгова Т.С. </text:span></text:p>
      <text:p text:style-name="P48">-<text:span text:style-name="T227">У</text:span>чащиеся начальной школы побывали в «Музее истории и краеведения им.Ф.И. Моисеенко» г. Лабинска, где для ребят провели мероприятие, посвящённое Дню птиц «Крылатые соседи, пернатые друзья».</text:p>
      <text:p text:style-name="P63">-При поддержке фонда президентских грантов, в рамках реализации социального проекта «Час добра-шаг в будущее», 03.04.25г учащиеся начальных классов посетили кинотеатр «Восход» и посмотрели премьеру мультфильма «Ждун».</text:p>
      <text:p text:style-name="P73">-При поддержке Фонда президентских грантов <text:span text:style-name="T236">в рамках проекта «</text:span>ЧАС ДОБРА-ШАГ В БУДУЩЕЕ» учащиеся школы побывали в Додо-пицце и приняли участие в мастер-классе по изготовлению пиццы; посетили кинотеатр «Восход» и посмотрели фильм «Театр в кино: Золушка». </text:p>
      <text:p text:style-name="P74">-Благодаря приглашению председателя БФ «Лисенок» Приваловой Н.А. и Уполномоченного по правам ребенка в Лабинском районе Гупаловой М.А. учащиеся школы побывали в ГДК на театрализованном музыкальном представлении «Новогодний торт Деда Мороза и волшебные приключения». Ребята получили не только массу удовольствия, хорошего настроения, но и новогодние подарки.</text:p>
      <text:p text:style-name="P63">-06.05.2025 для учащихся старших классов состоялась экскурсия «Военный Лабинск». Сотрудники музея истории и краеведения им. Ф. И. Моисеенко провели ребят по памятным местам города, рассказали о событиях, которые проходили в годы ВОв на улицах города.</text:p>
      <text:p text:style-name="P131"><text:tab/> <text:span text:style-name="T273">Исходя из выше перечисленного, можно сделать вывод, что модуль </text:span><text:span text:style-name="T249">«</text:span><text:span text:style-name="CharAttribute5"><text:span text:style-name="T65">Образовательные путешествия и экскурсии</text:span></text:span><text:span text:style-name="CharAttribute5"><text:span text:style-name="T31">» реализован в полном объеме и способствовал решению поставленных целей и задач на 2024-2025 учебный год.</text:span></text:span></text:p>
      <text:p text:style-name="P36"/>
      <text:p text:style-name="P89" loext:marker-style-name="T42"><text:span text:style-name="CharAttribute5"><text:span text:style-name="T54">Модуль «Взаимодействие с социальными партнерами».</text:span></text:span></text:p>
      <text:p text:style-name="P35"><text:tab/><text:span text:style-name="T226">В течение учебного года </text:span><text:span text:style-name="T228">школа тесно сотрудничала с:</text:span></text:p>
      <text:p text:style-name="P35"><text:tab/>- <text:span text:style-name="T228">Р</text:span>егиональным куратором «Движения первых» Марьинских Татьяной Сергеевной. Татьяна Сергеевна в рамках проекта «БлагоТвори» провела мастер-класс для учащихся 6-11 классов по изготовлению «Игрушки для котиков» (волонтерское движение «Лапа помощи»).</text:p>
      <text:p text:style-name="P27"><text:span text:style-name="T113"><text:tab/>-Специалист</text:span><text:span text:style-name="T138">ами</text:span><text:span text:style-name="T113"> библиотеки им. А.С. Пушкина Логинов</text:span><text:span text:style-name="T138">ой</text:span><text:span text:style-name="T113"> И.И., </text:span><text:span text:style-name="T138">которая провела следующие мероприятия:</text:span><text:span text:style-name="T113"> </text:span></text:p>
      <text:list text:style-name="L1">
        <text:list-item>
          <text:p text:style-name="P123">библиотечный урок для 8-9 классов по теме «Вселенная в алфавитном <text:soft-page-break/>порядке».</text:p>
        </text:list-item>
        <text:list-item>
          <text:p text:style-name="P99"><text:span text:style-name="T93">виртуальную экскурсию </text:span><text:span text:style-name="T99">для 1-4 и 5-7 классов</text:span><text:span text:style-name="T93"> «Вспомним их имена».</text:span></text:p>
        </text:list-item>
        <text:list-item>
          <text:p text:style-name="P123">мероприятие <text:span text:style-name="T228">д</text:span>ля учащихся 1-5 классов «Сказочная страна Джанни Родари».</text:p>
        </text:list-item>
        <text:list-item>
          <text:p text:style-name="P104"><text:span text:style-name="T139">к</text:span><text:span text:style-name="T125">омментированное чтение «Огонёк памяти» прошёл в 6-7 классах. Б</text:span></text:p>
        </text:list-item>
        <text:list-item>
          <text:p text:style-name="P104"><text:span text:style-name="T139">б</text:span><text:span text:style-name="T125">иблиотечный час состоялся в начальных и старших классах по теме «Кубанцы-покорители космоса».</text:span></text:p>
        </text:list-item>
        <text:list-item>
          <text:p text:style-name="P104"><text:span text:style-name="T125"><text:s/>час памяти «Солдаты, не ждущие наград» </text:span><text:span text:style-name="T139">для учащихся старших к</text:span><text:span text:style-name="T141">л</text:span><text:span text:style-name="T139">ассов</text:span><text:span text:style-name="T125">.</text:span></text:p>
          <text:p text:style-name="P104"><text:span text:style-name="T125"/></text:p>
        </text:list-item>
      </text:list>
      <text:p text:style-name="P28"><text:span text:style-name="T125"><text:tab/>-Специалист</text:span><text:span text:style-name="T139">ами</text:span><text:span text:style-name="T125"> библиотеки им.</text:span><text:span text:style-name="T113"> А.П. Чехова Чичерин</text:span><text:span text:style-name="T140">ой</text:span><text:span text:style-name="T113"> Юли</text:span><text:span text:style-name="T140">ей </text:span><text:span text:style-name="T113">Сергеевн</text:span><text:span text:style-name="T140">ой, <text:s/>Надеждой Андреевной Пикаловой и заведующей библиотекой Луневой Татьяной Федоровной:</text:span></text:p>
      <text:list text:style-name="L2">
        <text:list-item>
          <text:p text:style-name="P124">час доброй мудрости для учащихся 5-6 классов по теме «О традициях и обычаях Кубани».</text:p>
        </text:list-item>
        <text:list-item>
          <text:p text:style-name="P124">мероприятие среди учащихся 6-9 классов, посвященное Дню отца в России «Отец-главная сила и опора».</text:p>
        </text:list-item>
        <text:list-item>
          <text:p text:style-name="P105"><text:span text:style-name="T140">л</text:span><text:span text:style-name="T113">итературное путешествие «Лес полон чудес» в 4-6 классах. Мероприятие посвящено известному русскому писателю Николаю Ивановичу Сладкову, автору более 60 книг о природе.</text:span></text:p>
        </text:list-item>
        <text:list-item>
          <text:p text:style-name="P105"><text:span text:style-name="T142">з</text:span><text:span text:style-name="T113">аведующая филиалом библиотеки ККБС им. А.П. Чехова Т.Ф. Лунева провела в 4-5 классах литературное путешествие «Мир А. Гаршина».</text:span></text:p>
        </text:list-item>
        <text:list-item>
          <text:p text:style-name="P105"><text:span text:style-name="T142">б</text:span><text:span text:style-name="T113">иблиотечный час «За Победу! За Россию!» прошёл в 7-11 классах. </text:span></text:p>
        </text:list-item>
        <text:list-item>
          <text:p text:style-name="P105"><text:span text:style-name="T126">для учащихся 4-5 класса </text:span><text:span text:style-name="T142">проведено </text:span><text:span text:style-name="T126">мероприятие «Книжное царство - мудрое государство».</text:span></text:p>
        </text:list-item>
        <text:list-item>
          <text:p text:style-name="P105"><text:span text:style-name="T142">в</text:span><text:span text:style-name="T113"> рамках выпол</text:span><text:span text:style-name="T142">н</text:span><text:span text:style-name="T113">ения плана на весенние каникулы, специалист библиотеки им. А.П. Чехова Надежда Андреевна Пикалова провела для учащихся старших классов мероприятие «Волшебная страна Андерсена».</text:span></text:p>
        </text:list-item>
        <text:list-item>
          <text:p text:style-name="P105"><text:span text:style-name="T142">б</text:span><text:span text:style-name="T113">иблиотечный час, посвящённый Дню космонавтики в 5-6 классах.</text:span></text:p>
        </text:list-item>
        <text:list-item>
          <text:p text:style-name="P125">для учащихся старших классов библиотечный час, посвященный 250 -летию большого театра «Жизнь в танце».</text:p>
        </text:list-item>
        <text:list-item>
          <text:p text:style-name="P105"><text:span text:style-name="T113">мероприятие для старших классов, посвящённое Всемирному Дню без табака</text:span><text:span text:style-name="T111"> «</text:span><text:span text:style-name="T113">Курение – твой выбор? А знаешь, чем ты платишь?».</text:span></text:p>
        </text:list-item>
      </text:list>
      <text:p text:style-name="P17"><text:span text:style-name="T113"/></text:p>
      <text:p text:style-name="P71"><text:tab/><text:span text:style-name="T229">В течение учебного года учащиеся и педагоги школы принимали участие в </text:span><text:s/>реализаци<text:span text:style-name="T229">и</text:span> проекта «ЧАС ДОБРА-ШАГ В БУДУЩЕЕ», в рамках которого на базе ГКОУ школы №8 г. Лабинска волонтер<text:span text:style-name="T229">ы</text:span> БФ «Лисенок» пров<text:span text:style-name="T229">одили</text:span> мастер-класс<text:span text:style-name="T229">ы:</text:span></text:p>
      <text:list text:style-name="L3">
        <text:list-item>
          <text:p text:style-name="P126">роспись по дереву «Талисман добра для участников СВО».</text:p>
        </text:list-item>
        <text:list-item>
          <text:p text:style-name="P100"><text:span text:style-name="T93">изготовлени</text:span><text:span text:style-name="T100">е</text:span><text:span text:style-name="T93"> брелка- сердечка. </text:span></text:p>
        </text:list-item>
        <text:list-item>
          <text:p text:style-name="P126">«кактус в горшочке».</text:p>
        </text:list-item>
        <text:list-item>
          <text:p text:style-name="P126"><text:span text:style-name="T229">о</text:span>ткрытк<text:span text:style-name="T229">а</text:span> для мамы.</text:p>
        </text:list-item>
        <text:list-item>
          <text:p text:style-name="P126">предновогодн<text:span text:style-name="T229">ий</text:span> МК «Пряничные домики».</text:p>
        </text:list-item>
        <text:list-item>
          <text:p text:style-name="P126"><text:span text:style-name="T229">н</text:span>овогодняя открытка. </text:p>
        </text:list-item>
        <text:list-item>
          <text:p text:style-name="P106"><text:span text:style-name="T229">а</text:span>ппликация из скрученных салфеток.</text:p>
        </text:list-item>
        <text:list-item>
          <text:p text:style-name="P126">ёлочные игрушки - варежки с подвесом из атласной ленты.</text:p>
        </text:list-item>
        <text:list-item>
          <text:p text:style-name="P127"><text:span text:style-name="T231">п</text:span><text:span text:style-name="T230">риняли участие во </text:span>Всероссийской акции «Подарок солдату».<text:line-break/>Под руководством Приваловой Н.А. на мастер-классе ребята изготовили сладкие шокобоксы для бойцов СВО к празднику День Защитника Отечества.</text:p>
        </text:list-item>
        <text:list-item>
          <text:p text:style-name="P127"><text:soft-page-break/><text:span text:style-name="T230">«а</text:span>нгел Хранитель» для солдат <text:span text:style-name="T230">СВО</text:span> к празднику 23 февраля. </text:p>
        </text:list-item>
        <text:list-item>
          <text:p text:style-name="P128">в преддверии праздника весны - Международного женского дня, учащиеся школы собрали сладкие яркие Шокобоксы в виде праздничных сумочек в 3D формате и наполнили шоколадом.</text:p>
        </text:list-item>
        <text:list-item>
          <text:p text:style-name="P107">открытка «Мимоза для мамы» в смешанной технике.</text:p>
        </text:list-item>
        <text:list-item>
          <text:p text:style-name="P129">изготовили значок, посвященный 80-летию Победы, открытку и «талисман добра»- смайлик для наших солдат на СВО.</text:p>
        </text:list-item>
        <text:list-item>
          <text:p text:style-name="P108"><text:span text:style-name="T232">б</text:span>рошь «Весенний букет».</text:p>
          <text:p text:style-name="P130"/>
        </text:list-item>
      </text:list>
      <text:p text:style-name="P29"><text:span text:style-name="T113"><text:tab/></text:span><text:span text:style-name="T143">П</text:span><text:span text:style-name="T113">редседател</text:span><text:span text:style-name="T143">ем</text:span><text:span text:style-name="T113"> БФ «Лисенок» Приваловой Н.А. </text:span><text:span text:style-name="T143">подарены детские горки, которые теперь стоят</text:span><text:span text:style-name="T113"> в кабинете психолога. </text:span></text:p>
      <text:p text:style-name="P29"><text:span text:style-name="T113"><text:tab/></text:span><text:span text:style-name="T143">В течение года школа сотрудничала с Ириной Николаевной Новиковой -сотрудником МКУ «Архив» г. Лабинска, которая провела </text:span><text:span text:style-name="T113">мероприяти</text:span><text:span text:style-name="T143">е</text:span><text:span text:style-name="T113">, посвящённое Дню памяти о россиянах, исполнявших служебный долг за пределами Отечества. </text:span><text:span text:style-name="T143">На мероприятии присутствовал у</text:span><text:span text:style-name="T113">частник <text:s/></text:span><text:span text:style-name="T143">Афганской войны </text:span><text:span text:style-name="T113">Александр Яковлевич Новиков, </text:span><text:span text:style-name="T143">который </text:span><text:span text:style-name="T113">рассказал детям о войне, которая длились почти 10 лет, перевернув судьбы множества людей, оставив отпечаток на их истории. </text:span></text:p>
      <text:p text:style-name="P18"><text:span text:style-name="T113"><text:tab/></text:span><text:span text:style-name="T144">С</text:span><text:span text:style-name="T113">понсор</text:span><text:span text:style-name="T144">ы</text:span><text:span text:style-name="T113"> ООО «Ригида» </text:span><text:span text:style-name="T144">г.Краснодар </text:span><text:span text:style-name="T113">Колесников</text:span><text:span text:style-name="T144">а </text:span><text:span text:style-name="T113">Ирин</text:span><text:span text:style-name="T144">а</text:span><text:span text:style-name="T113"> Вячеславовн</text:span><text:span text:style-name="T144">а</text:span><text:span text:style-name="T113"> </text:span><text:span text:style-name="T144">предоставила подарки для учащихся школы на новый год, а также подарила школе музыкальную колонку.</text:span></text:p>
      <text:p text:style-name="P131"><text:span text:style-name="T81"><text:tab/></text:span><text:span text:style-name="T84">Исходя из выше перечисленного, можно сделать вывод, что модуль «</text:span><text:span text:style-name="CharAttribute5"><text:span text:style-name="T66">Взаимодействие с социальными партнерами</text:span></text:span><text:span text:style-name="CharAttribute5"><text:span text:style-name="T64">» реализован в полном объеме и способствовал решению поставленных целей и задач на 2024-2025 учебный год.</text:span></text:span></text:p>
      <text:p text:style-name="P18"><text:span text:style-name="T144"/></text:p>
      <text:p text:style-name="P114" loext:marker-style-name="T71"><text:span text:style-name="T38">Модуль «Финансовая <text:s/>грамотность».</text:span></text:p>
      <text:p text:style-name="P115" loext:marker-style-name="T71"><text:span text:style-name="T38"><text:tab/></text:span><text:span text:style-name="T74">В рамках реализации данного модуля классными руководителям и <text:s/>воспитателями школы были запланированы и проведены классные и клубные часы.</text:span></text:p>
      <text:p text:style-name="P143" loext:marker-style-name="T71"><text:span text:style-name="T76">Упор в образовательных мероприятиях делался на формирование экономических терминов и понятий, </text:span><text:span text:style-name="T75"><text:s/>обучение навыкам управления личными финансами, понимание финансовых инструментов и планирование </text:span><text:span text:style-name="T76">своего </text:span><text:span text:style-name="T75">бюджета.</text:span></text:p>
      <text:p text:style-name="P116" loext:marker-style-name="T71"><text:span text:style-name="T175"><text:tab/>В</text:span><text:span text:style-name="T176">оспитателем ГПД Калиневич А.С. </text:span><text:span text:style-name="T177">написана и реализована </text:span><text:span text:style-name="T178">в 6 классе </text:span><text:span text:style-name="T177">целевая воспитательная адаптированная программа по финансовой грамотности «Мои возможности и потребности».</text:span></text:p>
      <text:p text:style-name="P115" loext:marker-style-name="T71"><text:span text:style-name="T38"/></text:p>
      <text:p text:style-name="P85" loext:marker-style-name="T42"><text:span text:style-name="T174">Модуль «Знакомство с профессиями».</text:span></text:p>
      <text:p text:style-name="P75"><text:tab/><text:span text:style-name="T75">В рамках реализации данного модуля </text:span><text:span text:style-name="T77">классными руководителями и воспитателями запланированы и проведены </text:span><text:span text:style-name="T75">классные и клубные часы. </text:span></text:p>
      <text:p text:style-name="P75"><text:span text:style-name="T75"><text:tab/></text:span>В 5 классе прошло <text:span text:style-name="T237">открытое </text:span>профориентационное занятие по теме «Все профессии важны, все профессии нужны».</text:p>
      <text:p text:style-name="P66"><text:tab/><text:span text:style-name="T237">С 14.04.2025 по 21.04.2025 в</text:span> школе про<text:span text:style-name="T237">шла</text:span> неделя профориентации, в рамках которой педагоги рассказыв<text:span text:style-name="T237">али</text:span> учащимся о значении получения образования после школы, знаком<text:span text:style-name="T237">или</text:span> с разнообразным миром профессий и специальностей, говор<text:span text:style-name="T237">или</text:span> о значимости труда в жизни каждого человека. <text:span text:style-name="T238">В рамках недели </text:span><text:span text:style-name="T239">на базе ГКОУ </text:span><text:span text:style-name="T238">школ</text:span><text:span text:style-name="T239">ы №8 г.Лабинска</text:span><text:span text:style-name="T238"> </text:span><text:span text:style-name="T239">для учащихся 9-11 классов </text:span><text:span text:style-name="T238">прошел профориентационный мастер-класс </text:span><text:span text:style-name="T239">Армавирского индустриального техникума для инвалидов по профессиям «Сапожник» и «Швея». Организатор социальный </text:span><text:soft-page-break/><text:span text:style-name="T239">педагог Долгова Т.С.</text:span></text:p>
      <text:p text:style-name="P66"><text:tab/>В рамках Недели профориентации учащиеся старших классов посетили салон красоты «Марафет». Ребятам не только рассказали о нюансах работы парикмахера, визажиста, бровиста и мастера маникюра, но и продемонстрировали работу на практике. В конце мероприятия всем учащимся сделали подарок- пробники шампуня, крема, бальзама для волос.</text:p>
      <text:p text:style-name="P19"/>
      <text:p text:style-name="P86" loext:marker-style-name="T71"><text:span text:style-name="T73">Модуль «Школа-территория здоровья».</text:span></text:p>
      <text:p text:style-name="P41"><text:tab/><text:span text:style-name="T75">В рамках реализации данного модуля </text:span><text:span text:style-name="T77">классными руководителями и воспитателями запланированы и проведены </text:span><text:span text:style-name="T75">классные и клубные часы </text:span><text:span text:style-name="T78">по формированию навыков ЗОЖ. </text:span></text:p>
      <text:p text:style-name="P41"><text:span text:style-name="T78"><text:tab/>Брюховецкая М.А провела открытое занятие</text:span> по формированию навыков ЗОЖ <text:s/>для 8-9 классов. Ребята прошли по «лестнице Здоровья» , где на каждой ступеньке разобрали, что входит в понятие ЗОЖ, <text:span text:style-name="T239">как сохранить свое здоровье.</text:span></text:p>
      <text:p text:style-name="P76"><text:span text:style-name="T189"><text:tab/></text:span><text:span text:style-name="T193">Активно работал </text:span>Школьный спортивный клуб «Олимпийцы»:</text:p>
      <text:p text:style-name="P76"><text:tab/>-на конкурсе-смотре на лучшую постановку физкультурной работы и развитие массового спорта среди школьных спортивных клубов занял 1 место в крае. <text:span text:style-name="T239">(</text:span><text:span text:style-name="T204">Грамота</text:span><text:span text:style-name="T239">)</text:span><text:span text:style-name="T204">.</text:span></text:p>
      <text:p text:style-name="P30"><text:span text:style-name="T200"><text:tab/>-</text:span><text:span text:style-name="T240">в рамках ШСК, реализации плана по проведению Недели физической культуры ребята старших классов принимали участие в с</text:span><text:span text:style-name="T200">оревнования по легкой атлетике. </text:span></text:p>
      <text:p text:style-name="P10"><text:span text:style-name="T201"><text:tab/>-</text:span><text:span text:style-name="T116">12.10.2024 в спортивном комплексе «Олимп» прошёл турнир МО Лабинского района по настольному теннису, посвященный Дню присвоения статуса города станице Лабинской. Учащиеся 6 и 7 класса нашей школы приняли участие в турнире и заняли призовые места. Всеволод Н.-3 место, Даниил П.-2 место. </text:span></text:p>
      <text:p text:style-name="P49"><text:tab/>-29.10.2024 спортивная команда школы приняла участие в Спартакиаде инвалидов Кубани по плаванию, которая проходила в г. Краснодар.Учащаяся 7 класса Богданова Светлана заняла призовое III место. </text:p>
      <text:p text:style-name="P11"><text:span text:style-name="T116"><text:tab/>-С 6 по 7 ноября 2024 г спортивная команда учащихся школы приняла участие в Спартакиаде инвалидов Кубани по виду спорта «настольный теннис», которая проходила в п. Кучугуры. </text:span><text:span text:style-name="T117">Манина Людмила-3 место. </text:span></text:p>
      <text:p text:style-name="P50"><text:tab/>-Спортивная команда школы под руководством педагога дополнительного образования Генрих И.А. приняла участие в спортивных соревнованиях по бадминтону, которые проходили в п.Кучугуры. Наших спортсменов отметили как очень достойных игроков. Им пришлось соревноваться с чемпионами по данному виду спорта.</text:p>
      <text:p text:style-name="P51"><text:tab/>-Столбово<text:span text:style-name="T239">й</text:span> Дмитри<text:span text:style-name="T239">й</text:span> <text:s/><text:span text:style-name="T239">принял участие</text:span> в Рождественском турнире по настольному теннису, который прошёл в СК «Олимп» г. Лабинска.<text:line-break/>Тренер Асоцкий Игорь Николаевич.</text:p>
      <text:p text:style-name="P51"><text:tab/>-06.02.2025 школьная спортивная команда приняла участие в Первенстве Краснодарского края по настольному теннису, который проходил в спорт-комплексе «Олимп» г.Лабинска. Ребята заняли призовые места. </text:p>
      <text:p text:style-name="P52"><text:tab/>-16.02.2025 учащиеся школы приняли участие в Первенстве Краснодарского края по плаванию, которое проходило в г. Краснодар. Учащиеся показали хорошие результаты и заняли достойные места. </text:p>
      <text:p text:style-name="P52"><text:tab/>-Школьная спортивная команда «Олимпийцы» приняла участие в Первенстве <text:soft-page-break/>Краснодарского края по бадминтону, который прошёл в г. Гулькевичи.</text:p>
      <text:p text:style-name="P52"><text:tab/>-Спортивная команда школы приняла участие в <text:span text:style-name="T241">ежегодном</text:span> региональном военно-патриотическом конкурсе «Юный защитник Кубани», который проходил в с. Ковалевском Новокубанского района и заняла почётное 2 командное место среди 10 остальных команд.</text:p>
      <text:p text:style-name="P52"/>
      <text:p text:style-name="P53"><text:tab/><text:span text:style-name="T242">Кроме участия ШСК в краевых спортивных мероприятиях, в школе проходили:</text:span></text:p>
      <text:p text:style-name="P53"><text:tab/>-Спортивное мероприятие среди 1-4 классов «Физкультура - она для всех» провела учитель физической культуры Вовк Е.В.</text:p>
      <text:p text:style-name="P50"><text:tab/>-<text:span text:style-name="T242">Д</text:span>ружеская игра в перестрелку среди учащихся 5-7 классов. </text:p>
      <text:p text:style-name="P54"><text:tab/>-Школьные соревнования по настольному теннису среди 7-9 классов.<text:line-break/><text:span text:style-name="T242">У</text:span>чащ<text:span text:style-name="T242">ийся</text:span> 7 класса Всеволода Н. <text:span text:style-name="T242">Занял </text:span>1 местом среди юношей. <text:span text:style-name="T242">У</text:span>чащ<text:span text:style-name="T242">ий</text:span>ся 8 класса Кирилл М. - 2 место. <text:s/><text:span text:style-name="T242">У</text:span>чащ<text:span text:style-name="T242">ий</text:span>ся 9 класса Руслан Н. - 3 место.</text:p>
      <text:p text:style-name="P31"><text:span text:style-name="T243"><text:tab/>Среди девушек победительницей стала учащаяся 9 класса Полина В.-1 место, учащаяся 8 класса Людмила М. заняла 2 место, </text:span><text:span text:style-name="T244">у</text:span><text:span text:style-name="T243">чащаяся 7 класса Алена Г. заняла 3 место.</text:span></text:p>
      <text:p text:style-name="P32"><text:span text:style-name="T113"><text:tab/>-</text:span><text:span text:style-name="T127">21.02.2025 </text:span><text:span text:style-name="T145">прошли с</text:span><text:span text:style-name="T113">портивные эстафеты, </text:span><text:span text:style-name="T127">посвященные Дню защитника Отечества. Ребята показали себя в разных спортивных дисциплинах, продемонстрировали марш, строевую песню. Поздравить ребят пришла председатель мкр №3 «Центральный» Остапенко Л.В.</text:span></text:p>
      <text:p text:style-name="P32"><text:span text:style-name="T127"><text:tab/>-</text:span><text:span text:style-name="T145">С</text:span><text:span text:style-name="T127">портивные соревнования по пионерболу зарядили ребят </text:span><text:span text:style-name="T145">старших классов </text:span><text:span text:style-name="T127">перед весенними каникулами силой, бодростью и здоровьем.</text:span></text:p>
      <text:p text:style-name="P133"><text:tab/>-<text:span text:style-name="T245">С 10.03.2025 по 15.03.2025 у</text:span>чащиеся <text:s/>прин<text:span text:style-name="T245">яли</text:span> участие в краевой Неделе здоровья школьников Кубани. <text:span text:style-name="T245">З</text:span>аняти<text:span text:style-name="T245">я проходили по темам: «Организация рационального питания», «Профилактика стоматологических заболеваний», «Профилактика несчастных случаев, бытового и ДТТ», «Профилактика курения». «Обучение по оказанию первой помощи». </text:span><text:s text:c="2"/></text:p>
      <text:p text:style-name="P32"><text:span text:style-name="T127"><text:tab/> -</text:span><text:span text:style-name="T145">Профилактические беседы по формированию навыков ЗОЖ, профилактике </text:span><text:span text:style-name="T116">инфекционных заболеваний, </text:span><text:span text:style-name="T145">СПИДа проводила м</text:span><text:span text:style-name="T116">ед. сестра школы Брюховецкая Л.А. </text:span></text:p>
      <text:p text:style-name="P110"><text:span text:style-name="T116"><text:tab/>-</text:span><text:span text:style-name="T149">Доброй традицией стало проводить </text:span><text:span text:style-name="T147">Чемпионат по шашкам среди учащихся школы в конце учебного года. Абсолютным чемпионом школы стал </text:span><text:span text:style-name="T148">2025 года</text:span><text:span text:style-name="T147">- </text:span><text:span text:style-name="T148">Неупокоев Всеволод. </text:span><text:span text:style-name="T147"><text:s/>Второе меcто занял — </text:span><text:span text:style-name="T148">Шишкин Роман</text:span><text:span text:style-name="T147">. Третье место занял - Назаров Руслан. Провела и организовала: Бандурова Н.В.</text:span></text:p>
      <text:p text:style-name="P101"><text:span text:style-name="T93"><text:tab/>Исходя из всего </text:span><text:span text:style-name="Emphasis"><text:span text:style-name="T93">выше</text:span></text:span><text:span text:style-name="T93"> сказанного, можно сделать </text:span><text:span text:style-name="Emphasis"><text:span text:style-name="T93">вывод</text:span></text:span><text:span text:style-name="T93"> о том, что </text:span><text:span text:style-name="T180">Модуль «Школа-территория здоровья» </text:span><text:span text:style-name="T181">реализован в полном объеме и работа велась на достаточно высоком профессиональном уровне.</text:span></text:p>
      <text:p text:style-name="P20"/>
      <text:p text:style-name="P82"><text:s/><text:span text:style-name="T86">Модуль «Профилактика».</text:span></text:p>
      <text:p text:style-name="P135"><text:span text:style-name="T75"><text:tab/>В рамках реализации данного модуля </text:span><text:span text:style-name="T77">классными руководителями и воспитателями запланированы и проведены </text:span><text:span text:style-name="T75">классные и клубные часы </text:span><text:span text:style-name="T78">по</text:span><text:span text:style-name="T79">: Закону №1539-КЗ, правилам безопасного поведения на объектах Ж/д транспорта, правилам безопасного поведения </text:span><text:span text:style-name="T80">у водоемов/на воде,</text:span><text:span text:style-name="T79"> <text:s/>антинарко, профилактике правонарушений и преступлений, соблюдению Устава школы, правилам пользования транспортными средствами (велосипед, скутер, мотоцикл, мопед, электросамокат, автомобиль), профилактике суицида и формированию навыков </text:span><text:soft-page-break/><text:span text:style-name="T79">жизнестойкости, половой неприкосновенности, профилактике жестокого обращения с несовершеннолетними, профилактике участия в экстремизме и терроризме, ознакомлению с телефоном доверия, </text:span><text:span text:style-name="T247">отработке навыков безопасного пользования сетью Интернет, </text:span><text:span text:style-name="T248">ПДД, ППБ, ЧС, ОБЖ</text:span><text:span text:style-name="T247"> </text:span><text:span text:style-name="T79">и <text:s/>т.д:</text:span></text:p>
      <text:p text:style-name="P37">-В преддверии дня Знаний <text:span text:style-name="T87">23 августа 2024г.</text:span> инспектором ОПДН ОМВД России Мизяковой О.А. совместно с социальным педагогом школы Долговой Т.С. посещены учащиеся, с которыми проводится ИПР. Детям оказана материальная помощь в виде рюкзаков, канцелярских принадлежностей, проведена беседа по безопасности жизнедеятельности, профилактике правонарушений.</text:p>
      <text:p text:style-name="P37">-2 сентября <text:span text:style-name="T246">2025г. </text:span>в школе прошли уроки безопасности с приглашением сотрудника ПСЧ по охране города Лабинска Григоренко В.Н.</text:p>
      <text:p text:style-name="P43">-<text:span text:style-name="T186">03.09.2024г. </text:span><text:span text:style-name="T246">с</text:span>пециалист библиотеки им. А.П. Чехова Чичерина Ю.С. <text:span text:style-name="T186"><text:s/></text:span>в старших классах провела час памяти «Терроризму — нет!». Мероприятие приурочено к Дню памяти 3 сентября в Беслане. </text:p>
      <text:p text:style-name="P37"><text:span text:style-name="T187">-12.09.2024г. с</text:span>пециалист библиотеки им. А.П. Чехова провела мероприятие для старших классов «Права- глазами детей».</text:p>
      <text:p text:style-name="P34">-<text:span text:style-name="T246">23.09.2024г. н</text:span>ачальник района электороснабжения станции Лабинской Боченин Александр Георгиевич провел профилактическую беседу с учащимися 8-11 классов по теме «Осторожность, внимательность и знания -залог безопасности на объектах ЖДТ».</text:p>
      <text:p text:style-name="P72"><text:tab/>-В рамках краевого месячника «Безопасная Кубань» с целью повышения эффективности работы по обеспечению безопасности обучающихся в школе про<text:span text:style-name="T246">шли </text:span>классные и клубные часы по ПДД. Педагоги формирова<text:span text:style-name="T246">ли</text:span> у учащихся навыки поведения на улицах и дорогах города, для сохранения жизни и здоровья детей.</text:p>
      <text:p text:style-name="P63"><text:span text:style-name="T189"><text:tab/>-В рамках проведения краевого месячника «Безопасная Кубань» в школе про</text:span><text:span text:style-name="T195">ведены дополнительные</text:span><text:span text:style-name="T189"> классные и клубные часы по отработке навыков безопасного пользования сетью Интернет, профилактике экстремистской и антитеррористической пропаганде в сети Интернет. Педагоги пров</text:span><text:span text:style-name="T195">ели</text:span><text:span text:style-name="T189"> беседы с родителями по установке на телефон ребенка программы «Родительский контроль».</text:span></text:p>
      <text:p text:style-name="P36"><text:tab/>-С 14 октября <text:span text:style-name="T246">2024г. </text:span>в школе проходит неделя психологии по формированию позитивной личностной установки и жизнестойкости «Мы любим жизнь».</text:p>
      <text:p text:style-name="P36"><text:tab/>-25.10.2024<text:span text:style-name="T246">г.</text:span> состоялось общешкольное мероприятие по формированию позитивной личностной установки и жизнестойкости «Мы любим жизнь». Провели: психолог Лукашова Л.Ю., Бондарева Л.Н.</text:p>
      <text:p text:style-name="P42"><text:tab/>- Фото - акция для учащихся <text:span text:style-name="T246">школы</text:span> <text:span text:style-name="T246">о</text:span>рганиз<text:span text:style-name="T246">ована</text:span> социальны<text:span text:style-name="T246">м</text:span> педагог<text:span text:style-name="T246">ом</text:span> Долгова Т. С. «На Кубани Закон такой- 22.00- детям пора домой!» .</text:p>
      <text:p text:style-name="P42"><text:s/><text:tab/>-Библиотечный час <text:span text:style-name="T246">специалистами библиотеки </text:span><text:span text:style-name="T202">им. А.С. Пушкина </text:span><text:span text:style-name="T246">проведен </text:span>в начальных классах <text:span text:style-name="T246">по теме </text:span>«Права ребенка».</text:p>
      <text:p text:style-name="P77"><text:span text:style-name="T189"><text:tab/>-</text:span><text:span text:style-name="T194">С 13.01.2025 в школе про</text:span><text:span text:style-name="T195">шла</text:span><text:span text:style-name="T194"> неделя профилактики сквернословия и девиантного поведения. В рамках недели объявлен конкурс плакатов «Слово, как капля».</text:span></text:p>
      <text:p text:style-name="P56"><text:tab/>-В рамках проведения Недели по профилактике девиантного поведения и сквернословия, психолог Лукашова Л.Ю. провела игровое занятие - тренинг «Моя речь-мое богатство».</text:p>
      <text:p text:style-name="P44"><text:tab/>-В рамках недели профилактики девиантного поведения и сквернословия <text:soft-page-break/>психолог Бондарева Л.Н. провела с учащимися старших классов занятие-тренинг </text:p>
      <text:p text:style-name="P44">«Моя речь-мое богатство».</text:p>
      <text:p text:style-name="P58"><text:span text:style-name="T189"><text:tab/>-17 марта 2025 г в школе про</text:span><text:span text:style-name="T196">веден</text:span><text:span text:style-name="T189"> «Один день по профилактике буллинга и скулшутинга». </text:span>Социальный педагог Долгова Т. С. провела беседы в старших классах на тему: «Мы против буллинга и скулшутинга», «Телефон доверия».</text:p>
      <text:p text:style-name="P59"><text:tab/>-<text:span text:style-name="T189">Квест-игра «Безопасный мир» прошла в 9-11 классах <text:line-break/>Ребята передвигались по станциям, разгадывали ребусы, загадки, отвечали на вопросы викторины, </text:span>учились правильно реагировать на экстренные ситуации, повторили номера экстренных служб, проговорили правила личной безопасности в современном мире.</text:p>
      <text:p text:style-name="P58"><text:tab/>-В рамках межведомственного взаимодействия 03.04.2025г. в школе прошла общешкольная линейка, на которой ст. инспектор НВД ж/д станции «Курганная» провела беседу с учащимися 1-11 классов по вопросам безопасности на объектах жд транспорта. Правила безопасности на железной дороге для школьников </text:p>
      <text:p text:style-name="P58"><text:tab/>-30.04.2025<text:span text:style-name="T250">г. </text:span>в школе прошли Всероссийские учения по антитеррористической безопасности. В школе отработано два сценария: при угрозе совершения террористического акта -захвата здания в заложники и воздушная тревога, срабатывание взрывного устройства. Тренировка прошла успешно, администрация и педагогический состав с поставленной задачей справился.</text:p>
      <text:p text:style-name="P61"><text:tab/>-<text:span text:style-name="T251">Перед осенними, летними, весенними, летними каникулами социальным педагогом разработаны и розданы классным руководителям памятки для родителей (под роспись). Перед каждыми каникулами заместителем директора по ВР Бандуровой Н.В. составлен план работы. Особое внимание уделялось учащимся, стоящим на всех видах учета. Они в обязательном порядке приглашались на все мероприятия </text:span><text:span text:style-name="T255">(</text:span><text:span text:style-name="T251">совместно с социальным педагогом школы посе</text:span><text:span text:style-name="T255">щали</text:span><text:span text:style-name="T251"> кинотеатр «Восход» и побывали на фильме «Волшебник Изумрудного города» </text:span><text:span text:style-name="T256">и т.д.</text:span><text:span text:style-name="T255">)</text:span><text:span text:style-name="T251">.<text:line-break/></text:span><text:span text:style-name="T256">Дети б</text:span><text:span text:style-name="T251">ыли посещены на каникулах, акты составлены. </text:span><text:span text:style-name="T252">Перед каникулами проводились к</text:span>лассные часы по формированию законопослушного поведения и личной безопасности <text:s/>в 1-11 классах, <text:span text:style-name="T253">правовые недели и </text:span><text:span text:style-name="T252">У</text:span>роки правовых знаний с записями в журналах по ТБ. </text:p>
      <text:p text:style-name="P60"><text:tab/>В рамках правовой недели социальный педагог Долгова Т.С. прово<text:span text:style-name="T253">дила индивидуальные (со стоящими на учете) и групповые</text:span> профилактические беседы по безопасности жизнедеятельности (ПДД, ППБ, ЧС, ОБЖ, Закон №1539-КЗ, на объектах ж/д, <text:span text:style-name="T253">на воде</text:span> и т.д.). С учащимися проговарива<text:span text:style-name="T253">лись </text:span>телефоны экстренных служб, телефон доверия. На одной из бесед учащимся 8 класса вручены светоотражающие брелки для безопасности на дорогах в темное время суток. Родителям подготовлены и розданы памятки по обеспечению безопасности детей. <text:span text:style-name="T254">В зимнее время родителям розданы памятки по </text:span>пользованию и эксплуатации печным отоплением, электробытробытовыми приборами. </text:p>
      <text:p text:style-name="P79"><text:span text:style-name="T203"><text:tab/> </text:span><text:span text:style-name="T256">Два раза в год проведены о</text:span><text:span text:style-name="T189">бщешкольное родительск</text:span><text:span text:style-name="T197">ие</text:span><text:span text:style-name="T189"> собрани</text:span><text:span text:style-name="T197">я (декабрь и май). </text:span><text:span text:style-name="T189">На собрани</text:span><text:span text:style-name="T197">ях</text:span><text:span text:style-name="T189"> подв</text:span><text:span text:style-name="T197">одили</text:span><text:span text:style-name="T189"> итоги первого </text:span><text:span text:style-name="T197">и второго</text:span><text:span text:style-name="T189"> полугодия, рассм</text:span><text:span text:style-name="T197">атривали</text:span><text:span text:style-name="T189"> вопросы, касающиеся обучения и воспитания детей. Выступили психологи школы Лукашова Л. Ю. И Бондарева Л. Н., затронули темы по профилактике жестокого обращения с детьми, половому воспитанию. По профилактике правонарушений и преступлений среди несовершеннолетних беседу провела социальный педагог Долгова Т. С. По профилактике пожарной безопасности, личной безопасности во время зимних каникул выступил представитель от МЧС России по Лабинскому </text:span><text:soft-page-break/><text:span text:style-name="T189">району </text:span><text:span text:style-name="T197">Аванесян </text:span><text:span text:style-name="T189">Станислав Робертович, который не только провёл беседу, но и раздал родителям памятки. </text:span><text:span text:style-name="T194">Инспектор Мария Сергеевна</text:span><text:span text:style-name="T197"> <text:s/>Орлова</text:span><text:span text:style-name="T194"> озвучила главные темы по безопасности детей в летний период: соблюдение ПДД детьми и родителями, пользование автокреслом; ответственность родителей за покупку и разрешение пользоваться скутерами, мопедами несовершеннолетними. <text:s/></text:span></text:p>
      <text:p text:style-name="P78"><text:span text:style-name="T189"><text:tab/>-</text:span><text:span text:style-name="T197">Кроме этого в школе организовано межведомственное взаимодействие с инспектором ОПДН ОМВД России Мизяковой О.А., которая закреплена за нашей школой:</text:span></text:p>
      <text:p text:style-name="P15"><text:span text:style-name="T114"><text:tab/>-В преддверии осенних каникул состоялась профилактическая беседа инспектора ОПДН Мизяковой О. А. с учащимися 1-11 классов. Инспектор совместно с социальным педагогом Долговой Т. С. напомнили детям о правилах личной безопасности, об ответственности за совершение правонарушений и преступлений. Пожелали хорошего и безопасного отдыха.</text:span></text:p>
      <text:p text:style-name="P55"><text:tab/>-Чтобы предупредить преступления и правонарушения среди несовершеннолетних инспектор ОПДН ОМВД Мизякова О.А. совместно с социальным педагогом школы Долговой Т.С. <text:span text:style-name="T256">в течение учебного года </text:span>провод<text:span text:style-name="T256">или</text:span> плановые профилактические групповые и индивидуальные беседы с учащимися.</text:p>
      <text:p text:style-name="P55"><text:tab/>-Инспектором ОПДН ОМВД Перевертайло М.Н. 14.03.2025 проведена профилактическая беседа с учащимися старших классов «Чистое поколение 2025». В беседе затронуты темы: профилактика употребления и распространения наркотических средств; профилактика употребления спиртосодержащей и табакосодержащей продукции; правила безопасности во время весенних каникул; Закон 1539; запрет на проникновение на чужую территорию; игры на заброшенных и недостроенных зданиях; безопасность на ж/д и водных объектах.</text:p>
      <text:p text:style-name="P57"><text:tab/><text:span text:style-name="T257">Проводилась индивидуальная беседа тренером-</text:span><text:span text:style-name="T258">наставником</text:span><text:span text:style-name="T257"> МБУ ДО СШ ИВС Воеводиной М.А. с учащимся </text:span><text:span text:style-name="T258">Паладьевым А.</text:span></text:p>
      <text:p text:style-name="P7"><text:span text:style-name="T101"><text:tab/></text:span><text:span text:style-name="T102">Организован и проведен Совет профилактики совместно с </text:span><text:span text:style-name="Emphasis"><text:span text:style-name="T93">начальник</text:span></text:span><text:span text:style-name="Emphasis"><text:span text:style-name="T103">ом</text:span></text:span><text:span text:style-name="Emphasis"><text:span text:style-name="T93"> ОПДН</text:span></text:span><text:span text:style-name="T102"> Атласкировым Р.А., мл. лейтенантом Карачинцевой А.К.; </text:span><text:span text:style-name="T103">совместно с главным специалистом управления по опеке и попечительству Ковалевой Т.Г.</text:span></text:p>
      <text:p text:style-name="P63"><text:span text:style-name="T203"><text:tab/></text:span><text:span text:style-name="T259">В летний период (июнь)</text:span><text:span text:style-name="T203"> социальны</text:span><text:span text:style-name="T259">м</text:span><text:span text:style-name="T203"> педагог</text:span><text:span text:style-name="T259">ом</text:span><text:span text:style-name="T203"> школы Долгова ТС </text:span><text:span text:style-name="T259">организовано </text:span><text:span text:style-name="T203">посе</text:span><text:span text:style-name="T259">щение</text:span><text:span text:style-name="T203"> сем</text:span><text:span text:style-name="T259">ей</text:span><text:span text:style-name="T203">, нуждающи</text:span><text:span text:style-name="T259">х</text:span><text:span text:style-name="T203">ся в контроле и внимании </text:span><text:span text:style-name="T259">(Веревкины, Поддубные, Паладьевы, Семыкины)</text:span><text:span text:style-name="T203">. Были составлены акты помещения и оказана гуманитарная помощь в виде постельного белья, подушек, покрывал, игрушек, детской одежды.</text:span></text:p>
      <text:p text:style-name="P55"><text:tab/><text:span text:style-name="T259">20.06.2025г. в</text:span> ГДК состоялось тематическое мероприятие «Помни их имена».<text:line-break/>Социальный педагог Долгова Т. С. организовала участие учащихся, стоящих на учете в данном мероприятии.</text:p>
      <text:p text:style-name="P62"><text:tab/><text:span text:style-name="T260">24.06.2025г. Состоялась экскурсия</text:span> по Одуванчиковому маршруту Выставочного зала г. Лабинска, <text:span text:style-name="T260">на которой присутствовали учащиеся, стоящие на учете. <text:s/></text:span></text:p>
      <text:p text:style-name="P8"><text:span text:style-name="T104"><text:tab/>26.06.2025г. </text:span><text:span text:style-name="Emphasis"><text:span text:style-name="T185"><text:s/></text:span></text:span><text:span text:style-name="Emphasis"><text:span text:style-name="T104">в</text:span></text:span><text:span text:style-name="Emphasis"><text:span text:style-name="T101"> ГДК состоялось тематическое мероприятие «</text:span></text:span><text:span text:style-name="Emphasis"><text:span text:style-name="T104">Живи ярко</text:span></text:span><text:span text:style-name="Emphasis"><text:span text:style-name="T101">», </text:span></text:span><text:span text:style-name="Emphasis"><text:span text:style-name="T104">на котором выступил </text:span></text:span><text:span text:style-name="Emphasis"><text:span text:style-name="T101"><text:s/>выступили инспектор полиции, протоиерей Александр Андреевич Мудрик. Социальный педагог Долгова Т. С. организовала участие учащихся, стоящих на учете в данном мероприятии.</text:span></text:span></text:p>
      <text:p text:style-name="P62"><text:tab/><text:span text:style-name="T260">28.06.2025г. </text:span>Ребята, <text:span text:style-name="T260">стоящие на учете</text:span> совместно с социальным педагогом Долговой ТС посетили ГДК г. Лабинска, где плели маскировочные сети <text:span text:style-name="T260">и оказали </text:span>помощь группе Нашим от СВОих.</text:p>
      <text:p text:style-name="P62"><text:soft-page-break/><text:tab/><text:span text:style-name="T261">На весь летний период времени классными руководителями, социальным педагогом школы составлен план работы со стоящими на разных видах учета, работа в каникулярное время ведется на постоянной основе.</text:span></text:p>
      <text:p text:style-name="P6"><text:span text:style-name="T93"><text:tab/>Исходя из всего </text:span><text:span text:style-name="Emphasis"><text:span text:style-name="T93">выше</text:span></text:span><text:span text:style-name="T93"> сказанного, можно сделать </text:span><text:span text:style-name="Emphasis"><text:span text:style-name="T93">вывод</text:span></text:span><text:span text:style-name="T93"> о том, что </text:span><text:span text:style-name="T180">Модуль «</text:span><text:span text:style-name="T182">Профилактика</text:span><text:span text:style-name="T180">» </text:span><text:span text:style-name="T181">реализован в полном объеме и работа велась на достаточно высоком профессиональном уровне.</text:span></text:p>
      <text:p text:style-name="P33"><text:span text:style-name="T88"/></text:p>
      <text:p text:style-name="P148"><text:span text:style-name="T152">К</text:span><text:span text:style-name="T112">онкурсы</text:span></text:p>
      <text:p text:style-name="P136"><text:tab/>В <text:span text:style-name="T263">течение учебного года педагоги совместно с учащимися школы принимали участие в общешкольных, зональных, краевых и Всероссийских конкурсах:</text:span></text:p>
      <text:p text:style-name="P119"><text:span text:style-name="T161"><text:tab/>-</text:span><text:span text:style-name="T162">У</text:span><text:span text:style-name="Strong_20_Emphasis"><text:span text:style-name="T93">чащиеся школы приняли участие в муниципальном конкурсе рисунков  «Лабинск – глазами детей» </text:span></text:span><text:span text:style-name="Strong_20_Emphasis"><text:span text:style-name="T159">(Веревкина Полина, Конищев Николай, Мартынюк Руслан, Мордасов Сергей, Нартенко Алексей- 1 место, Малышко Дарья, Столбовой Дмитрий-2 место; Манина Людмила-3 место).</text:span></text:span></text:p>
      <text:p text:style-name="P119"><text:span text:style-name="T161"><text:tab/>-</text:span><text:span text:style-name="Strong_20_Emphasis"><text:span text:style-name="T167">Участие в III межрегиональном творческом конкурсе патриотической направленности «С чего начинается Родина», организованном ГБУ города Севастополя «Центр психолого-педагогической, медицинской и социальной помощи» </text:span></text:span><text:span text:style-name="Strong_20_Emphasis"><text:span text:style-name="T168">(Призер -Паладьев Александр, Дубицкий Тимур, Дудин Сергей).</text:span></text:span></text:p>
      <text:p text:style-name="P119"><text:span text:style-name="T161"><text:tab/>-</text:span><text:span text:style-name="Strong_20_Emphasis"><text:span text:style-name="T165">Учащиеся школы приняли участие в муниципальном этапе краевого конкурса изобразительного и ДПТ «Моей любимой маме» и заняли призовые места </text:span></text:span><text:span text:style-name="Strong_20_Emphasis"><text:span text:style-name="T166">(Астахов Данил, Погребняк Арина, Кучеренко Таисия, Корниенко Александр-1 места; Котова Ирина, Павлюченко Мария- 2 места; Бакоев Дмитрий, Малышко Дарья-Гран При).</text:span></text:span></text:p>
      <text:p text:style-name="P136"><text:tab/>-<text:span text:style-name="T268">П</text:span>од руководством педагогов школы приняли участие в муниципальном этапе краевого конкурса -фестиваля детского творчества «Светлый праздник - Рождество Христово» в номинации декоративно-прикладного и литературного творчества. Два участника в номинации «Литературное творчество» получили Гран-при и 16.01.2025 отправились на региональный конкурс в г.Краснодар, который проходил в ГБУ ДО КК «Дворец творчества». <text:s/><text:span text:style-name="T263">Руководитель: Шалашина Л.В., учащаяся Веревкина Полина-победители, грамота.</text:span></text:p>
      <text:p text:style-name="P137"><text:tab/>-<text:span text:style-name="T263">Приняли участие в </text:span>XXI Открыт<text:span text:style-name="T263">ом</text:span> конкурс<text:span text:style-name="T263">е</text:span> детского творчества «Алые паруса», <text:span text:style-name="T263">который</text:span> проводи<text:span text:style-name="T263">ла</text:span> Краснодарская краевая специальная библиотека им. А. П. Чехова <text:span text:style-name="T263">(1 место-Мальцев Иван, участники -Гаев Роман, Илясова Валерия, Харламов Александр).</text:span></text:p>
      <text:p text:style-name="P139"><text:tab/>-<text:span text:style-name="T263">Приняли участие в ежегодной</text:span> краевой выставке художественного творчества «Новогоднее волшебство». <text:span text:style-name="T263">(</text:span><text:span text:style-name="T262">Благодарность </text:span><text:span text:style-name="T263">Мин. Обр.)</text:span></text:p>
      <text:p text:style-name="P150"><text:span text:style-name="T119"><text:tab/>-Учащаяся 5 класса Полина С. приняла участие в муниципальном этапе краевого конкурса «ЭкоМода», который состоялся в эколого-биологическом центре города Лабинска. Полина представила платье и шляпку из мусорных пакетов, связанные крючком </text:span><text:span text:style-name="T146">(Руководитель -Брюховецкая М.А., победитель).</text:span></text:p>
      <text:p text:style-name="P140"><text:tab/>-<text:span text:style-name="T263">Творческая команда школы приняла участие в ежегодном конкурсе художественного творчества «Планета талантов» и стала победителем. <text:s/></text:span>17.03.2025 г учащиеся школы приняли участие в гала-концерте «Планета талантов», который проходил в г.Краснодар. <text:span text:style-name="T263">(Руководители-</text:span> Журавлев<text:span text:style-name="T263">а</text:span> И.Н., Вовк Е.В., Шалашин<text:span text:style-name="T263">а</text:span>Л.В., <text:span text:style-name="T264">Бандурова Н.В., Долгова Т.С.</text:span><text:span text:style-name="T263">).</text:span></text:p>
      <text:p text:style-name="P119"><text:span text:style-name="T101"><text:tab/>-</text:span><text:span text:style-name="T160">У</text:span><text:span text:style-name="Strong_20_Emphasis"><text:span text:style-name="T167">чащиеся школы приняли участие в </text:span></text:span><text:span text:style-name="Strong_20_Emphasis"><text:span text:style-name="T169">региональном</text:span></text:span><text:span text:style-name="Strong_20_Emphasis"><text:span text:style-name="T167"> творческом конкурсе рисунков «Праздник радости и красоты», который проходил в ст.Николаевской </text:span></text:span><text:soft-page-break/><text:span text:style-name="Strong_20_Emphasis"><text:span text:style-name="T169">(Вакулин максим-1 место, </text:span></text:span><text:span text:style-name="Strong_20_Emphasis"><text:span text:style-name="T170">Самойлов Андрей-2 место, Мартынюк Руслан-участник)</text:span></text:span><text:span text:style-name="Strong_20_Emphasis"><text:span text:style-name="T167">.</text:span></text:span></text:p>
      <text:p text:style-name="P141"><text:tab/>-Журавлев<text:span text:style-name="T263">а</text:span> И.Н., Вовк Е.В., Шалашин<text:span text:style-name="T263">а</text:span>Л.В. <text:span text:style-name="T265">совместно с учащимися творческой группы приняли участие в региональном конкурсе «Этот день Победы. Память вечно жива...», который проходил в с.Ковалевского Новокубанского района <text:s/>и стали победителями</text:span> краевого конкурса музыкального творчества.</text:p>
      <text:p text:style-name="P138"><text:tab/>-Пилтакян Карина - победитель муниципального этапа ежегодного краевого конкурса «Я выбираю безопасный труд». Руководитель- педагог высшей квалификационной категории, учитель истории Брюховецкая М. А.</text:p>
      <text:p text:style-name="P142"><text:tab/>-<text:span text:style-name="T266">Приняли участие в ежегодном региональном военно-спортивном конкурсе на кубок </text:span><text:span text:style-name="T34"><text:s/>воинской части г.Армавира «Юный защитник Кубани», который прошел в с.Ковалевское Новокубанского района-</text:span><text:span text:style-name="T35">2 командное место</text:span><text:span text:style-name="T34">. </text:span><text:span text:style-name="T35">Руководители</text:span><text:span text:style-name="T34">: Вовк Е.В.. Генрих И.А.</text:span></text:p>
      <text:p text:style-name="P149"><text:span text:style-name="T119"/></text:p>
      <text:p text:style-name="P151"><text:span text:style-name="T163">О</text:span><text:span text:style-name="T164">нлайн-конкурсы</text:span></text:p>
      <text:p text:style-name="P9">Педагоги принимали участие во Всероссийских онлайн конкурсах, где добились следующих результатов:</text:p>
      <text:list text:style-name="WW8Num3">
        <text:list-item>
          <text:p text:style-name="P144" loext:marker-style-name="T8">Всероссийский конкурс творческих рисунков «Листопад» (сайт «Мир педагога»). Диплом победителя, Лауреат I степени: ученица 3 класса Литинская Ирина, педагог Сироткина Н.Н.</text:p>
        </text:list-item>
        <text:list-item>
          <text:p text:style-name="P144" loext:marker-style-name="T8">Всероссийский конкурс творческих поделок из природных материалов «Мухомор» (сайт «Мир педагога»). Диплом победителя, Лауреат I степени: ученица 3 класса Литинская Ирина, педагог Сироткина Н.Н.</text:p>
        </text:list-item>
        <text:list-item>
          <text:p text:style-name="P144" loext:marker-style-name="T8">Всероссийский конкурс «Пожарная безопасность» с рисунком «Пожарный» (сайт «Конкурс кидс»). Диплом победителя I степени: ученик 7 класса Егоров Владимир, педагог Журавлева А.А.</text:p>
        </text:list-item>
        <text:list-item>
          <text:p text:style-name="P144" loext:marker-style-name="T8"><text:span text:style-name="Strong_20_Emphasis"><text:span text:style-name="T171">Образовательном портале «Ника», </text:span></text:span><text:span text:style-name="Strong_20_Emphasis"><text:span text:style-name="T172">Супрунова Анастасия-победитель Всероссийского творческого конкурса «Природа родного края», педагог Кошевая Л.Г.</text:span></text:span></text:p>
        </text:list-item>
      </text:list>
      <text:p text:style-name="P145" loext:marker-style-name="T8"><text:span text:style-name="Strong_20_Emphasis"><text:span text:style-name="T172"/></text:span></text:p>
      <text:p text:style-name="P147" loext:marker-style-name="T8"><text:span text:style-name="Strong_20_Emphasis"><text:span text:style-name="T173">Транслирование педагогического опыта:</text:span></text:span></text:p>
      <text:p text:style-name="P146"><text:span text:style-name="T269">В</text:span>оспитател<text:span text:style-name="T269">ь</text:span> 3 класса Сироткиной Н.Н. <text:span text:style-name="T269">приняла участие в</text:span> практическ<text:span text:style-name="T269">ом</text:span> семинар<text:span text:style-name="T269">е</text:span> для учителей и специалистов муниципальных общеобразовательных учреждений и коррекционных образовательных организаций Краснодарского края на тему «Система и методы работы с детьми с РАС». В рамках семинара было <text:span text:style-name="T269">проведено</text:span> открытое занятие по ДПТ на тему «Адаптация занятий ДПТ в группе ГПД для детей с РАС».</text:p>
      <text:p text:style-name="P145" loext:marker-style-name="T8"/>
      <text:p text:style-name="P120"><text:span text:style-name="T8">Таким образом, можно отметить, что </text:span><text:span text:style-name="T9">в течение учебного года </text:span><text:span text:style-name="T8">педагогами школы ведется воспитательная работа </text:span><text:span text:style-name="T10">во всех направлениях </text:span><text:span text:style-name="T8">на достойном профессиональном уровне. </text:span><text:span text:style-name="T9">Тема школы в 2024-2025г. «</text:span><text:span text:style-name="T26">Воспитание всесторонней социокультурной личности ребенка, раскрытие его </text:span><text:span text:style-name="T24">личностного потенциала с опорой на признанные общечеловеческие ценности и смыслы» </text:span><text:span text:style-name="T25">раскрыта и реализована через ранее перечисленные модули.</text:span><text:span text:style-name="T24"> </text:span><text:span text:style-name="T8">Для повышения своего педагогического мастерства, педагогам следует продолжить активное участие в различных конкурсах, </text:span><text:span text:style-name="T11">краевых мероприятиях, </text:span><text:span text:style-name="T9">участвовать в обмене и транслировании своего опыта</text:span><text:span text:style-name="T8"> в следующем 2025-2026 учебном году.</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ans-serif"/>
    <style:font-face style:name="Batang" svg:font-family="Batang"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ork Sans" svg:font-family="'Work Sans', sans-serif"/>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var headFont" svg:font-family="'var headFont'"/>
    <style:font-face style:name="№Е" svg:font-family="№Е"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ru" fo:country="RU" style:letter-kerning="true" style:font-name-asian="Verdana" style:font-size-asian="10.5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Verdana" style:font-size-asian="10.5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2" style:font-family-asian="Tahoma"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2"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style>
    <style:style style:name="ParaAttribute8" style:family="paragraph">
      <style:paragraph-properties fo:margin-top="0cm" fo:margin-bottom="0cm" style:contextual-spacing="false" fo:line-height="100%" fo:text-align="justify" style:justify-single-word="false" fo:orphans="2" fo:widows="2" fo:text-indent="1.501cm" style:auto-text-indent="false" style:writing-mode="lr-tb"/>
      <style:text-properties style:font-name="Times New Roman"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ParaAttribute7" style:family="paragraph">
      <style:paragraph-properties fo:margin-top="0cm" fo:margin-bottom="0cm" style:contextual-spacing="false" fo:line-height="100%" fo:text-align="center" style:justify-single-word="false" fo:orphans="2" fo:widows="2" fo:text-indent="1.501cm" style:auto-text-indent="false" style:writing-mode="lr-tb"/>
      <style:text-properties style:font-name="Times New Roman"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353cm" style:contextual-spacing="true"/>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ParaAttribute3" style:family="paragraph">
      <style:paragraph-properties fo:margin-right="-0.002cm" fo:margin-top="0cm" fo:margin-bottom="0cm" style:contextual-spacing="false" fo:line-height="100%" fo:text-align="center" style:justify-single-word="false" fo:orphans="0" fo:widows="0" style:writing-mode="lr-tb"/>
      <style:text-properties style:font-name="Times New Roman"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ParaAttribute2" style:family="paragraph">
      <style:paragraph-properties fo:margin-right="-0.002cm" fo:margin-top="0cm" fo:margin-bottom="0cm" style:contextual-spacing="false" fo:line-height="100%" fo:text-align="center" style:justify-single-word="false" fo:orphans="0" fo:widows="0" style:writing-mode="lr-tb"/>
      <style:text-properties style:font-name="Times New Roman" fo:font-family="'Times New Roman'" style:font-family-generic="roman" style:font-pitch="variable" fo:font-size="10pt" style:font-name-asian="№Е" style:font-family-asian="№Е"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fo:font-weight="normal" style:font-weight-asian="normal"/>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text-properties style:use-window-font-color="true" loext:opacity="0%" style:font-name-asian="Calibri1" style:font-family-asian="Calibri" style:font-family-generic-asian="system" style:font-pitch-asian="variabl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Emphasis" style:family="text" style:parent-style-name="Default_20_Paragraph_20_Font">
      <style:text-properties fo:font-style="italic" style:font-style-asian="italic" style:font-style-complex="italic"/>
    </style:style>
    <style:style style:name="Текст_20_выноски_20_Знак" style:display-name="Текст выноски Знак"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harAttribute5" style:family="text">
      <style:text-properties style:font-name="Batang" fo:font-family="Batang" style:font-family-generic="roman" style:font-pitch="variable" fo:font-size="14pt" style:font-name-asian="Times New Roman1" style:font-family-asian="'Times New Roman'" style:font-family-generic-asian="system" style:font-pitch-asian="variable" style:font-size-asian="14p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c29"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1.436cm" fo:margin-bottom="1.162cm" fo:margin-left="1.72cm" fo:margin-right="1.5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meta:initial-creator>Anton Boyarshinov</meta:initial-creator>
    <meta:creation-date>2008-09-02T15:39:21</meta:creation-date>
    <dc:date>2025-07-03T14:52:50.323216720</dc:date>
    <meta:editing-cycles>192</meta:editing-cycles>
    <meta:editing-duration>PT11H32M25S</meta:editing-duration>
    <meta:document-statistic meta:table-count="0" meta:image-count="0" meta:object-count="0" meta:page-count="17" meta:paragraph-count="267" meta:word-count="5924" meta:character-count="46791" meta:non-whitespace-character-count="40909"/>
    <meta:user-defined meta:name="Поле 1"/>
    <meta:user-defined meta:name="Поле 2"/>
    <meta:user-defined meta:name="Поле 3"/>
    <meta:user-defined meta:name="Поле 4"/>
  </office:meta>
</office:document-meta>
</file>