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Roboto" svg:font-family="Roboto, system-ui, apple-system, 'Segoe UI', Roboto, 'Noto Sans', Ubuntu, Cantarell, 'Helvetica Neue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XO Thames" svg:font-family="'XO Thames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d904" officeooo:paragraph-rsid="0010d90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0d904" officeooo:paragraph-rsid="0010d90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115c1d" officeooo:paragraph-rsid="00169b4e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15c1d" officeooo:paragraph-rsid="007c4c33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14pt" fo:font-weight="normal" officeooo:rsid="00115c1d" officeooo:paragraph-rsid="007cbf7f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officeooo:paragraph-rsid="001126d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a01c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2084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126d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normal" officeooo:rsid="007cbf7f" officeooo:paragraph-rsid="007cbf7f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normal" officeooo:rsid="007cbf7f" officeooo:paragraph-rsid="00803c70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22d9d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1bb31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462715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506968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532a40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588864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2f778d" officeooo:paragraph-rsid="002f778d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518ead" style:font-style-asian="normal" style:font-style-complex="normal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737436" style:font-style-asian="normal" style:font-style-complex="normal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787734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81dfdc"/>
    </style:style>
    <style:style style:name="P2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794911" style:font-style-asian="italic" style:font-style-complex="italic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787734" style:text-blinking="false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787734" style:text-blinking="false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222d9d" officeooo:paragraph-rsid="00222d9d" style:text-blinking="fals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338a59" officeooo:paragraph-rsid="007a4d82" style:text-blinking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338a59" officeooo:paragraph-rsid="007cbf7f" style:text-blinking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7cbf7f" officeooo:paragraph-rsid="007cbf7f" style:text-blinking="false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rsid="00787734" officeooo:paragraph-rsid="00787734" style:text-blinking="false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officeooo:rsid="00787734" officeooo:paragraph-rsid="00787734" style:text-blinking="false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italic" style:text-underline-style="none" fo:font-weight="normal" officeooo:rsid="00222d9d" officeooo:paragraph-rsid="00222d9d" style:text-blinking="false" style:font-size-asian="14pt" style:font-style-asian="italic" style:font-size-complex="14pt" style:font-style-complex="italic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3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paragraph-rsid="001a01cf" style:text-blinking="false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" fo:font-size="11pt" fo:letter-spacing="normal" fo:font-style="normal" fo:font-weight="normal" officeooo:paragraph-rsid="0031bb31"/>
    </style:style>
    <style:style style:name="P3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" fo:font-size="11pt" fo:letter-spacing="normal" fo:font-style="normal" fo:font-weight="normal" officeooo:paragraph-rsid="0048c12a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Calibri" fo:font-size="11pt" fo:letter-spacing="normal" fo:font-style="normal" fo:font-weight="normal" officeooo:paragraph-rsid="0081a1bd" style:font-size-asian="14pt" style:font-size-complex="14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Calibri" fo:font-size="11pt" fo:letter-spacing="normal" fo:font-style="normal" fo:font-weight="normal" officeooo:paragraph-rsid="0081edea" style:font-size-asian="14pt" style:font-size-complex="14pt"/>
    </style:style>
    <style:style style:name="P41" style:family="paragraph" style:parent-style-name="Text_20_body">
      <style:paragraph-properties fo:line-height="100%" fo:text-align="start" style:justify-single-word="false"/>
      <style:text-properties fo:font-variant="normal" fo:text-transform="none" fo:color="#000000" loext:opacity="100%" style:font-name="Calibri" fo:font-size="14pt" fo:letter-spacing="normal" fo:font-style="italic" fo:font-weight="normal" officeooo:rsid="004b723c" officeooo:paragraph-rsid="004b723c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10101" loext:opacity="100%" style:font-name="Roboto" fo:font-size="14pt" fo:letter-spacing="normal" fo:font-style="normal" fo:font-weight="normal" officeooo:rsid="00222d9d" officeooo:paragraph-rsid="00222d9d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10101" loext:opacity="100%" style:font-name="Roboto" fo:font-size="14pt" fo:letter-spacing="normal" fo:font-style="normal" fo:font-weight="normal" officeooo:rsid="00356681" officeooo:paragraph-rsid="00356681" style:font-size-asian="14pt" style:font-size-complex="14pt"/>
    </style:style>
    <style:style style:name="P44" style:family="paragraph" style:parent-style-name="Standard">
      <style:text-properties fo:color="#1c1c1c" loext:opacity="100%" officeooo:paragraph-rsid="0010d904"/>
    </style:style>
    <style:style style:name="P45" style:family="paragraph" style:parent-style-name="Standard">
      <style:paragraph-properties fo:text-align="justify" style:justify-single-word="false"/>
      <style:text-properties fo:color="#1c1c1c" loext:opacity="100%" fo:font-size="14pt" fo:font-weight="bold" officeooo:paragraph-rsid="003add11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XO Thames" fo:font-size="14pt" fo:font-weight="bold" officeooo:rsid="0010d904" officeooo:paragraph-rsid="0010d904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XO Thames" fo:font-size="14pt" fo:font-weight="bold" officeooo:rsid="0010d904" officeooo:paragraph-rsid="003add11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XO Thames" fo:font-size="14pt" fo:font-weight="bold" officeooo:rsid="0010d904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10d904"/>
    </style:style>
    <style:style style:name="P50" style:family="paragraph" style:parent-style-name="Standard">
      <style:paragraph-properties fo:text-align="justify" style:justify-single-word="false"/>
      <style:text-properties officeooo:paragraph-rsid="00809057"/>
    </style:style>
    <style:style style:name="P51" style:family="paragraph" style:parent-style-name="Text_20_body">
      <style:paragraph-properties fo:text-align="justify" style:justify-single-word="false"/>
      <style:text-properties officeooo:paragraph-rsid="00588864"/>
    </style:style>
    <style:style style:name="P52" style:family="paragraph" style:parent-style-name="Text_20_body">
      <style:paragraph-properties fo:text-align="justify" style:justify-single-word="false"/>
      <style:text-properties officeooo:paragraph-rsid="005ddb8e"/>
    </style:style>
    <style:style style:name="P53" style:family="paragraph" style:parent-style-name="Text_20_body">
      <style:paragraph-properties fo:text-align="justify" style:justify-single-word="false"/>
      <style:text-properties officeooo:paragraph-rsid="0069c7a7"/>
    </style:style>
    <style:style style:name="P54" style:family="paragraph" style:parent-style-name="Text_20_body">
      <style:paragraph-properties fo:text-align="justify" style:justify-single-word="false"/>
      <style:text-properties officeooo:paragraph-rsid="0071ffc8"/>
    </style:style>
    <style:style style:name="P55" style:family="paragraph" style:parent-style-name="Text_20_body">
      <style:paragraph-properties fo:text-align="justify" style:justify-single-word="false"/>
      <style:text-properties officeooo:paragraph-rsid="0075be4d"/>
    </style:style>
    <style:style style:name="P56" style:family="paragraph" style:parent-style-name="Text_20_body">
      <style:paragraph-properties fo:margin-top="0cm" fo:margin-bottom="0.011cm" style:contextual-spacing="false" style:line-height-at-least="0cm" fo:text-align="start" style:justify-single-word="false"/>
      <style:text-properties officeooo:paragraph-rsid="004ac812"/>
    </style:style>
    <style:style style:name="P57" style:family="paragraph" style:parent-style-name="Text_20_body">
      <style:paragraph-properties fo:text-align="justify" style:justify-single-word="false"/>
      <style:text-properties fo:font-style="italic" officeooo:rsid="0070b84b" officeooo:paragraph-rsid="0070b84b" style:font-style-asian="italic" style:font-style-complex="italic"/>
    </style:style>
    <style:style style:name="P58" style:family="paragraph" style:parent-style-name="Text_20_body">
      <style:paragraph-properties fo:text-align="justify" style:justify-single-word="false"/>
      <style:text-properties officeooo:rsid="005a697c" officeooo:paragraph-rsid="005a697c"/>
    </style:style>
    <style:style style:name="P59" style:family="paragraph" style:parent-style-name="Text_20_body">
      <style:paragraph-properties fo:text-align="justify" style:justify-single-word="false"/>
      <style:text-properties officeooo:rsid="005a697c" officeooo:paragraph-rsid="005b9d89"/>
    </style:style>
    <style:style style:name="P60" style:family="paragraph" style:parent-style-name="Text_20_body">
      <style:paragraph-properties fo:text-align="justify" style:justify-single-word="false"/>
      <style:text-properties officeooo:rsid="005a697c" officeooo:paragraph-rsid="005c374e"/>
    </style:style>
    <style:style style:name="P61" style:family="paragraph" style:parent-style-name="Text_20_body">
      <style:paragraph-properties fo:text-align="justify" style:justify-single-word="false"/>
      <style:text-properties officeooo:rsid="005a697c" officeooo:paragraph-rsid="005db905"/>
    </style:style>
    <style:style style:name="P62" style:family="paragraph" style:parent-style-name="Text_20_body">
      <style:paragraph-properties fo:text-align="justify" style:justify-single-word="false"/>
      <style:text-properties officeooo:rsid="005a697c" officeooo:paragraph-rsid="005ddb8e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officeooo:rsid="005a697c" officeooo:paragraph-rsid="007a4d82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font-size="14pt" officeooo:paragraph-rsid="004ac812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.265cm" style:contextual-spacing="false" style:line-height-at-least="0cm" fo:text-align="start" style:justify-single-word="false" fo:text-indent="0cm" style:auto-text-indent="false"/>
      <style:text-properties fo:font-size="14pt" officeooo:paragraph-rsid="004ac812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font-size="14pt" officeooo:paragraph-rsid="0088aefc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.265cm" style:contextual-spacing="false" style:line-height-at-least="0cm" fo:text-align="start" style:justify-single-word="false" fo:text-indent="0cm" style:auto-text-indent="false"/>
      <style:text-properties fo:font-size="14pt" officeooo:paragraph-rsid="0088aefc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paragraph-rsid="004ac812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fo:font-size="14pt" officeooo:paragraph-rsid="004ac812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paragraph-rsid="0088aefc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fo:font-size="14pt" officeooo:paragraph-rsid="0088aefc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style="italic" fo:font-weight="normal" officeooo:paragraph-rsid="004ac812" style:font-size-asian="14pt" style:font-style-asian="italic" style:font-weight-asian="normal" style:font-size-complex="14pt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style="italic" fo:font-weight="normal" officeooo:paragraph-rsid="0088aefc" style:font-size-asian="14pt" style:font-style-asian="italic" style:font-weight-asian="normal" style:font-size-complex="14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1" fo:font-size="14pt" fo:letter-spacing="normal" officeooo:paragraph-rsid="004ac812" fo:background-color="#ffffff" style:font-name-asian="Times New Roman2" style:font-size-asian="14pt" style:font-name-complex="Times New Roman2" style:font-size-complex="14pt"/>
    </style:style>
    <style:style style:name="P75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1" fo:font-size="14pt" fo:letter-spacing="normal" officeooo:paragraph-rsid="0088aefc" fo:background-color="#ffffff" style:font-name-asian="Times New Roman2" style:font-size-asian="14pt" style:font-name-complex="Times New Roman2" style:font-size-complex="14pt"/>
    </style:style>
    <style:style style:name="P76" style:family="paragraph" style:parent-style-name="Standard">
      <style:paragraph-properties fo:text-align="center" style:justify-single-word="false"/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italic" style:text-underline-style="none" fo:font-weight="normal" officeooo:rsid="00803c70" officeooo:paragraph-rsid="00803c70" style:text-blinking="false" style:font-size-asian="14pt" style:font-style-asian="italic" style:font-weight-asian="normal" style:font-size-complex="14pt" style:font-style-complex="italic" style:font-weight-complex="normal"/>
    </style:style>
    <style:style style:name="P77" style:family="paragraph" style:parent-style-name="Text_20_body">
      <style:paragraph-properties fo:line-height="100%" fo:text-align="start" style:justify-single-word="false"/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font-style="normal" style:text-underline-style="none" fo:font-weight="bold" officeooo:rsid="0043ffe1" officeooo:paragraph-rsid="004ac812" style:text-blinking="false" fo:background-color="#ffffff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78" style:family="paragraph" style:parent-style-name="Text_20_body">
      <style:paragraph-properties fo:line-height="100%" fo:text-align="start" style:justify-single-word="false"/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font-style="normal" style:text-underline-style="none" fo:font-weight="bold" officeooo:rsid="0043ffe1" officeooo:paragraph-rsid="0088aefc" style:text-blinking="false" fo:background-color="#ffffff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79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111115" loext:opacity="100%" style:text-line-through-style="none" style:text-line-through-type="none" style:font-name="XO Thames" fo:font-size="14pt" fo:letter-spacing="normal" fo:font-style="italic" style:text-underline-style="none" fo:font-weight="normal" officeooo:rsid="0076b39c" officeooo:paragraph-rsid="0076b39c" style:text-blinking="false" fo:background-color="#ffffff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5" loext:opacity="100%" style:text-line-through-style="none" style:text-line-through-type="none" style:font-name="XO Thames" fo:font-size="14pt" fo:letter-spacing="normal" fo:font-style="italic" style:text-underline-style="none" fo:font-weight="normal" officeooo:rsid="007a4d82" officeooo:paragraph-rsid="007a4d82" style:text-blinking="false" fo:background-color="#ffffff" style:font-size-asian="14pt" style:font-style-asian="italic" style:font-weight-asian="normal" style:font-size-complex="14pt" style:font-style-complex="italic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11115" loext:opacity="100%" style:text-line-through-style="none" style:text-line-through-type="none" style:font-name="XO Thames" fo:font-size="14pt" fo:letter-spacing="normal" fo:font-style="normal" style:text-underline-style="none" fo:font-weight="normal" officeooo:rsid="007cbf7f" officeooo:paragraph-rsid="007cbf7f" style:text-blinking="false" fo:background-color="#ffffff" style:font-style-asian="normal" style:font-weight-asian="normal" style:font-style-complex="normal" style:font-weight-complex="normal"/>
    </style:style>
    <style:style style:name="P82" style:family="paragraph" style:parent-style-name="Text_20_body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15c1d" officeooo:paragraph-rsid="0081a1bd" style:text-blinking="false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81a1bd" style:text-blinking="false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7cbf7f" officeooo:paragraph-rsid="007cbf7f" style:text-blinking="false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0809057" officeooo:paragraph-rsid="0081a1bd" style:text-blinking="false" style:font-size-asian="14pt" style:font-weight-asian="normal" style:font-size-complex="14pt" style:font-weight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8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b804a"/>
    </style:style>
    <style:style style:name="P88" style:family="paragraph" style:parent-style-name="Text_20_body">
      <style:paragraph-properties fo:line-height="100%" fo:text-align="start" style:justify-single-word="false"/>
      <style:text-properties fo:font-variant="normal" fo:text-transform="none" fo:color="#000000" loext:opacity="100%" style:font-name="Calibri" fo:font-size="14pt" fo:letter-spacing="normal" fo:font-style="italic" fo:font-weight="normal" officeooo:rsid="004b723c" officeooo:paragraph-rsid="0088aefc" style:font-size-asian="14pt" style:font-style-asian="italic" style:font-weight-asian="normal" style:font-size-complex="14pt" style:font-style-complex="italic" style:font-weight-complex="normal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text-line-through-style="none" style:text-line-through-type="none" fo:font-size="14pt" style:text-underline-style="none" fo:font-weight="normal" officeooo:rsid="00115c1d" style:text-blinking="false" style:font-size-asian="14pt" style:font-weight-asian="normal" style:font-size-complex="14pt" style:font-weight-complex="normal"/>
    </style:style>
    <style:style style:name="P90" style:family="paragraph" style:parent-style-name="Text_20_body">
      <style:paragraph-properties fo:margin-top="0cm" fo:margin-bottom="0.011cm" style:contextual-spacing="false" style:line-height-at-least="0cm" fo:text-align="start" style:justify-single-word="false"/>
      <style:text-properties officeooo:paragraph-rsid="0088aef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6dd" style:font-weight-asian="bold" style:font-weight-complex="bold"/>
    </style:style>
    <style:style style:name="T3" style:family="text">
      <style:text-properties fo:font-weight="bold" officeooo:rsid="002a6c6e" style:font-weight-asian="bold" style:font-weight-complex="bold"/>
    </style:style>
    <style:style style:name="T4" style:family="text">
      <style:text-properties fo:font-weight="bold" officeooo:rsid="002f427b" style:font-weight-asian="bold" style:font-weight-complex="bold"/>
    </style:style>
    <style:style style:name="T5" style:family="text">
      <style:text-properties fo:font-weight="bold" officeooo:rsid="001bdb57" style:font-size-asian="14pt" style:font-weight-asian="bold" style:font-size-complex="14pt" style:font-weight-complex="bold"/>
    </style:style>
    <style:style style:name="T6" style:family="text">
      <style:text-properties fo:font-weight="bold" officeooo:rsid="002a6c6e" style:font-size-asian="14pt" style:font-weight-asian="bold" style:font-size-complex="14pt" style:font-weight-complex="bold"/>
    </style:style>
    <style:style style:name="T7" style:family="text">
      <style:text-properties officeooo:rsid="001126dd"/>
    </style:style>
    <style:style style:name="T8" style:family="text">
      <style:text-properties style:font-weight-asian="normal" style:font-weight-complex="normal"/>
    </style:style>
    <style:style style:name="T9" style:family="text">
      <style:text-properties officeooo:rsid="001bdb57" style:font-weight-asian="normal" style:font-weight-complex="normal"/>
    </style:style>
    <style:style style:name="T10" style:family="text">
      <style:text-properties officeooo:rsid="002a6c6e" style:font-weight-asian="normal" style:font-weight-complex="normal"/>
    </style:style>
    <style:style style:name="T11" style:family="text">
      <style:text-properties officeooo:rsid="00809057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bold" officeooo:rsid="00115c1d" style:font-weight-asian="bold" style:font-weight-complex="bold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bold" officeooo:rsid="001126dd" style:font-weight-asian="bold" style:font-weight-complex="bold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 officeooo:rsid="00115c1d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 officeooo:rsid="001b3edf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 officeooo:rsid="001bdb57" style:font-weight-asian="normal" style:font-weight-complex="normal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normal" officeooo:rsid="001db16d" style:font-weight-asian="normal" style:font-weight-complex="normal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normal" officeooo:rsid="001ee261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normal" officeooo:rsid="002084f8" style:font-weight-asian="normal" style:font-weight-complex="normal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normal" officeooo:rsid="00222d9d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normal" officeooo:rsid="008294a8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Times New Roman" fo:letter-spacing="normal" fo:font-style="italic" fo:font-weight="normal" officeooo:rsid="008294a8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loext:opacity="100%" style:font-name="XO Thames" fo:letter-spacing="normal" fo:font-style="normal" fo:font-weight="normal" officeooo:rsid="0010d904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loext:opacity="100%" style:font-name="XO Thames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loext:opacity="100%" style:font-name="XO Thames" fo:letter-spacing="normal" fo:font-style="normal" fo:font-weight="normal" officeooo:rsid="003d1fbf" style:font-size-asian="14pt" style:font-size-complex="14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bdb57" style:text-blinking="false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809057" style:text-blinking="false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5b9d89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518ead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5c374e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5db905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5ddb8e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5f1d24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0e539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366a8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388bb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406d7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5a720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7c9b0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9c7a7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b2a51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d142e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d4cdc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e9ebc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f1bb6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6fd1e1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rsid="0075be4d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style:text-underline-style="none" fo:font-weight="normal" style:text-blinking="false" fo:background-color="#ffffff" loext:char-shading-value="0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XO Thames" fo:font-size="14pt" fo:letter-spacing="normal" style:text-underline-style="none" fo:font-weight="normal" officeooo:rsid="00518ead" style:text-blinking="false" fo:background-color="#ffffff" loext:char-shading-value="0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officeooo:rsid="003b09b7"/>
    </style:style>
    <style:style style:name="T53" style:family="text">
      <style:text-properties fo:font-variant="normal" fo:text-transform="none" fo:letter-spacing="normal" fo:font-style="normal" fo:font-weight="normal" officeooo:rsid="003c8b2f"/>
    </style:style>
    <style:style style:name="T54" style:family="text"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normal" style:text-underline-style="none" fo:font-weight="bold" officeooo:rsid="00490e4e" style:text-blinking="false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normal" style:text-underline-style="none" fo:font-weight="bold" officeooo:rsid="004ac812" style:text-blinking="false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normal" style:text-underline-style="none" fo:font-weight="bold" officeooo:rsid="00506968" style:text-blinking="false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normal" style:text-underline-style="none" fo:font-weight="bold" officeooo:rsid="004d6bd5" style:text-blinking="false" style:font-size-asian="14pt" style:font-weight-asian="normal" style:font-size-complex="14pt" style:font-weight-complex="normal"/>
    </style:style>
    <style:style style:name="T58" style:family="text"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normal" style:text-underline-style="none" fo:font-weight="bold" officeooo:rsid="007c4c33" style:text-blinking="false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normal" style:text-underline-style="none" fo:font-weight="bold" officeooo:rsid="005a697c" style:text-blinking="false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normal" style:text-underline-style="none" fo:font-weight="normal" officeooo:rsid="0043ffe1" style:text-blinking="false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61" style:family="text"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normal" style:text-underline-style="none" fo:font-weight="normal" officeooo:rsid="004ac812" style:text-blinking="false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62" style:family="text">
      <style:text-properties fo:font-variant="normal" fo:text-transform="none" fo:color="#111115" loext:opacity="100%" style:text-line-through-style="none" style:text-line-through-type="none" style:font-name="Times New Roman" fo:font-size="14pt" fo:letter-spacing="normal" fo:font-style="normal" style:text-underline-style="none" fo:font-weight="normal" officeooo:rsid="005a697c" style:text-blinking="false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111115" loext:opacity="100%" style:text-line-through-style="none" style:text-line-through-type="none" style:font-name="Times New Roman" fo:letter-spacing="normal" fo:font-style="normal" style:text-underline-style="none" fo:font-weight="bold" officeooo:rsid="004d6bd5" style:text-blinking="false"/>
    </style:style>
    <style:style style:name="T64" style:family="text">
      <style:text-properties fo:font-variant="normal" fo:text-transform="none" fo:color="#111115" loext:opacity="100%" style:text-line-through-style="none" style:text-line-through-type="none" style:font-name="Times New Roman" fo:letter-spacing="normal" fo:font-style="normal" style:text-underline-style="none" fo:font-weight="bold" officeooo:rsid="00506968" style:text-blinking="false"/>
    </style:style>
    <style:style style:name="T65" style:family="text">
      <style:text-properties fo:font-variant="normal" fo:text-transform="none" fo:color="#111115" loext:opacity="100%" style:text-line-through-style="none" style:text-line-through-type="none" style:font-name="Times New Roman" fo:letter-spacing="normal" fo:font-style="normal" style:text-underline-style="none" fo:font-weight="bold" officeooo:rsid="007c4c33" style:text-blinking="false"/>
    </style:style>
    <style:style style:name="T66" style:family="text">
      <style:text-properties fo:font-variant="normal" fo:text-transform="none" fo:color="#111115" loext:opacity="100%" style:text-line-through-style="none" style:text-line-through-type="none" style:font-name="Times New Roman" fo:letter-spacing="normal" fo:font-style="normal" style:text-underline-style="none" fo:font-weight="bold" officeooo:rsid="00506968" style:text-blinking="false" style:font-size-asian="14pt" style:font-weight-asian="normal" style:font-size-complex="14pt" style:font-weight-complex="normal"/>
    </style:style>
    <style:style style:name="T67" style:family="text">
      <style:text-properties fo:font-variant="normal" fo:text-transform="none" fo:color="#111115" loext:opacity="100%" style:text-line-through-style="none" style:text-line-through-type="none" style:font-name="Times New Roman" fo:letter-spacing="normal" fo:font-style="normal" style:text-underline-style="none" officeooo:rsid="007c4c33" style:text-blinking="false"/>
    </style:style>
    <style:style style:name="T68" style:family="text">
      <style:text-properties fo:font-variant="normal" fo:text-transform="none" fo:color="#111115" loext:opacity="100%" style:text-line-through-style="none" style:text-line-through-type="none" style:font-name="Times New Roman" fo:letter-spacing="normal" fo:font-style="normal" style:text-underline-style="none" officeooo:rsid="007cbf7f" style:text-blinking="false"/>
    </style:style>
    <style:style style:name="T69" style:family="text">
      <style:text-properties fo:font-variant="normal" fo:text-transform="none" fo:color="#111115" loext:opacity="100%" style:text-line-through-style="none" style:text-line-through-type="none" style:font-name="Times New Roman" fo:letter-spacing="normal" style:text-underline-style="none" style:text-blinking="false"/>
    </style:style>
    <style:style style:name="T70" style:family="text">
      <style:text-properties fo:font-variant="normal" fo:text-transform="none" fo:color="#111115" loext:opacity="100%" style:text-line-through-style="none" style:text-line-through-type="none" style:font-name="Times New Roman" fo:letter-spacing="normal" style:text-underline-style="none" officeooo:rsid="00803c70" style:text-blinking="false"/>
    </style:style>
    <style:style style:name="T71" style:family="text">
      <style:text-properties fo:color="#000000" loext:opacity="100%" style:font-name="Times New Roman" style:font-weight-asian="normal" style:font-weight-complex="normal"/>
    </style:style>
    <style:style style:name="T72" style:family="text">
      <style:text-properties fo:color="#000000" loext:opacity="100%" style:font-name="Times New Roman" officeooo:rsid="001bdb57" style:font-weight-asian="normal" style:font-weight-complex="normal"/>
    </style:style>
    <style:style style:name="T73" style:family="text">
      <style:text-properties fo:color="#000000" loext:opacity="100%" style:font-name="Times New Roman" officeooo:rsid="0022d941" style:font-weight-asian="normal" style:font-weight-complex="normal"/>
    </style:style>
    <style:style style:name="T74" style:family="text">
      <style:text-properties fo:color="#000000" loext:opacity="100%" style:font-name="Times New Roman" fo:font-weight="bold" officeooo:rsid="00115c1d" style:font-weight-asian="bold" style:font-weight-complex="bold"/>
    </style:style>
    <style:style style:name="T75" style:family="text">
      <style:text-properties fo:color="#000000" loext:opacity="100%" style:font-name="Times New Roman" fo:font-weight="bold" officeooo:rsid="001126dd" style:font-weight-asian="bold" style:font-weight-complex="bold"/>
    </style:style>
    <style:style style:name="T76" style:family="text">
      <style:text-properties fo:color="#000000" loext:opacity="100%" fo:font-size="14pt" fo:font-weight="bold" officeooo:rsid="0010d904" style:font-size-asian="14pt" style:font-weight-asian="bold" style:font-size-complex="14pt" style:font-weight-complex="bold"/>
    </style:style>
    <style:style style:name="T77" style:family="text">
      <style:text-properties style:text-line-through-style="none" style:text-line-through-type="none" style:text-underline-style="none" style:text-blinking="false"/>
    </style:style>
    <style:style style:name="T78" style:family="text">
      <style:text-properties style:text-line-through-style="none" style:text-line-through-type="none" style:text-underline-style="none" style:text-blinking="false" style:font-size-asian="14pt" style:font-weight-asian="normal" style:font-size-complex="14pt" style:font-weight-complex="normal"/>
    </style:style>
    <style:style style:name="T79" style:family="text">
      <style:text-properties style:text-line-through-style="none" style:text-line-through-type="none" style:text-underline-style="none" officeooo:rsid="001bdb57" style:text-blinking="false" style:font-size-asian="14pt" style:font-weight-asian="normal" style:font-size-complex="14pt" style:font-weight-complex="normal"/>
    </style:style>
    <style:style style:name="T80" style:family="text">
      <style:text-properties style:text-line-through-style="none" style:text-line-through-type="none" style:text-underline-style="none" officeooo:rsid="0027b6d8" style:text-blinking="false" style:font-size-asian="14pt" style:font-weight-asian="normal" style:font-size-complex="14pt" style:font-weight-complex="normal"/>
    </style:style>
    <style:style style:name="T81" style:family="text">
      <style:text-properties style:text-line-through-style="none" style:text-line-through-type="none" style:text-underline-style="none" officeooo:rsid="002a6c6e" style:text-blinking="false" style:font-size-asian="14pt" style:font-weight-asian="normal" style:font-size-complex="14pt" style:font-weight-complex="normal"/>
    </style:style>
    <style:style style:name="T82" style:family="text">
      <style:text-properties style:text-line-through-style="none" style:text-line-through-type="none" style:text-underline-style="none" officeooo:rsid="004d6bd5" style:text-blinking="false" style:font-size-asian="14pt" style:font-weight-asian="normal" style:font-size-complex="14pt" style:font-weight-complex="normal"/>
    </style:style>
    <style:style style:name="T83" style:family="text">
      <style:text-properties style:text-line-through-style="none" style:text-line-through-type="none" style:text-underline-style="none" officeooo:rsid="00506968" style:text-blinking="false" style:font-size-asian="14pt" style:font-weight-asian="normal" style:font-size-complex="14pt" style:font-weight-complex="normal"/>
    </style:style>
    <style:style style:name="T84" style:family="text">
      <style:text-properties style:text-line-through-style="none" style:text-line-through-type="none" style:text-underline-style="none" officeooo:rsid="00115c1d" style:text-blinking="false" style:font-size-asian="14pt" style:font-weight-asian="normal" style:font-size-complex="14pt" style:font-weight-complex="normal"/>
    </style:style>
    <style:style style:name="T85" style:family="text">
      <style:text-properties style:text-line-through-style="none" style:text-line-through-type="none" style:text-underline-style="none" officeooo:rsid="00174ef7" style:text-blinking="false" style:font-size-asian="14pt" style:font-weight-asian="normal" style:font-size-complex="14pt" style:font-weight-complex="normal"/>
    </style:style>
    <style:style style:name="T86" style:family="text">
      <style:text-properties style:text-line-through-style="none" style:text-line-through-type="none" style:text-underline-style="none" officeooo:rsid="00862e05" style:text-blinking="false" style:font-size-asian="14pt" style:font-weight-asian="normal" style:font-size-complex="14pt" style:font-weight-complex="normal"/>
    </style:style>
    <style:style style:name="T87" style:family="text">
      <style:text-properties style:text-line-through-style="none" style:text-line-through-type="none" style:text-underline-style="none" officeooo:rsid="00878703" style:text-blinking="false" style:font-size-asian="14pt" style:font-weight-asian="normal" style:font-size-complex="14pt" style:font-weight-complex="normal"/>
    </style:style>
    <style:style style:name="T88" style:family="text">
      <style:text-properties style:text-line-through-style="none" style:text-line-through-type="none" style:text-underline-style="none" officeooo:rsid="0043ffe1" style:text-blinking="false" style:font-size-asian="14pt" style:font-style-asian="italic" style:font-weight-asian="bold" style:font-size-complex="14pt" style:font-style-complex="italic" style:font-weight-complex="bold"/>
    </style:style>
    <style:style style:name="T89" style:family="text">
      <style:text-properties style:text-line-through-style="none" style:text-line-through-type="none" style:text-underline-style="none" officeooo:rsid="004d6bd5" style:text-blinking="false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style:text-line-through-style="none" style:text-line-through-type="none" style:text-underline-style="none" officeooo:rsid="00506968" style:text-blinking="false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style:text-line-through-style="none" style:text-line-through-type="none" style:text-underline-style="none" officeooo:rsid="002a6c6e" style:text-blinking="false"/>
    </style:style>
    <style:style style:name="T92" style:family="text">
      <style:text-properties style:text-line-through-style="none" style:text-line-through-type="none" style:text-underline-style="none" officeooo:rsid="0034d64a" style:text-blinking="false"/>
    </style:style>
    <style:style style:name="T93" style:family="text">
      <style:text-properties style:text-line-through-style="none" style:text-line-through-type="none" style:text-underline-style="none" officeooo:rsid="0024fbca" style:text-blinking="false"/>
    </style:style>
    <style:style style:name="T94" style:family="text">
      <style:text-properties style:text-line-through-style="none" style:text-line-through-type="none" style:text-underline-style="none" officeooo:rsid="0081dfdc" style:text-blinking="false"/>
    </style:style>
    <style:style style:name="T95" style:family="text">
      <style:text-properties style:text-line-through-style="none" style:text-line-through-type="none" style:text-underline-style="none" fo:font-weight="bold" officeooo:rsid="001bdb57" style:text-blinking="false" style:font-size-asian="14pt" style:font-weight-asian="bold" style:font-size-complex="14pt" style:font-weight-complex="bold"/>
    </style:style>
    <style:style style:name="T96" style:family="text">
      <style:text-properties style:text-line-through-style="none" style:text-line-through-type="none" style:text-underline-style="none" fo:font-weight="bold" officeooo:rsid="002a6c6e" style:text-blinking="false" style:font-size-asian="14pt" style:font-weight-asian="bold" style:font-size-complex="14pt" style:font-weight-complex="bold"/>
    </style:style>
    <style:style style:name="T97" style:family="text">
      <style:text-properties style:text-line-through-style="none" style:text-line-through-type="none" style:text-underline-style="none" fo:font-weight="bold" officeooo:rsid="004d6bd5" style:text-blinking="false" style:font-size-asian="14pt" style:font-weight-asian="normal" style:font-size-complex="14pt" style:font-weight-complex="normal"/>
    </style:style>
    <style:style style:name="T98" style:family="text">
      <style:text-properties style:text-line-through-style="none" style:text-line-through-type="none" style:text-underline-style="none" fo:font-weight="bold" officeooo:rsid="0056bd50" style:text-blinking="false" style:font-size-asian="14pt" style:font-weight-asian="normal" style:font-size-complex="14pt" style:font-weight-complex="normal"/>
    </style:style>
    <style:style style:name="T99" style:family="text">
      <style:text-properties style:text-line-through-style="none" style:text-line-through-type="none" style:text-underline-style="none" fo:font-weight="bold" officeooo:rsid="004d6bd5" style:text-blinking="false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style:text-line-through-style="none" style:text-line-through-type="none" style:text-underline-style="none" fo:font-weight="bold" officeooo:rsid="00506968" style:text-blinking="false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style:text-line-through-style="none" style:text-line-through-type="none" style:font-name="Times New Roman" fo:font-size="14pt" style:text-underline-style="none" style:text-blinking="false"/>
    </style:style>
    <style:style style:name="T102" style:family="text">
      <style:text-properties style:text-line-through-style="none" style:text-line-through-type="none" style:font-name="Times New Roman" fo:font-size="14pt" style:text-underline-style="none" officeooo:rsid="002c06f2" style:text-blinking="false"/>
    </style:style>
    <style:style style:name="T103" style:family="text">
      <style:text-properties style:text-line-through-style="none" style:text-line-through-type="none" style:font-name="Times New Roman" fo:font-size="14pt" style:text-underline-style="none" officeooo:rsid="0081f5ac" style:text-blinking="false" style:font-weight-asian="normal" style:font-weight-complex="normal"/>
    </style:style>
    <style:style style:name="T104" style:family="text">
      <style:text-properties style:text-line-through-style="none" style:text-line-through-type="none" style:font-name="Times New Roman" fo:font-size="14pt" style:text-underline-style="none" officeooo:rsid="0043ffe1" style:text-blinking="false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105" style:family="text">
      <style:text-properties style:text-line-through-style="none" style:text-line-through-type="none" style:font-name="Times New Roman" fo:font-size="14pt" style:text-underline-style="none" fo:font-weight="bold" style:text-blinking="false"/>
    </style:style>
    <style:style style:name="T106" style:family="text">
      <style:text-properties style:text-line-through-style="none" style:text-line-through-type="none" style:font-name="Times New Roman" fo:font-size="14pt" style:text-underline-style="none" fo:font-weight="bold" style:text-blinking="false" style:font-weight-asian="bold" style:font-weight-complex="bold"/>
    </style:style>
    <style:style style:name="T107" style:family="text">
      <style:text-properties style:text-line-through-style="none" style:text-line-through-type="none" style:font-name="Times New Roman" fo:font-size="14pt" style:text-underline-style="none" fo:font-weight="bold" officeooo:rsid="0024fbca" style:text-blinking="false" style:font-weight-asian="bold" style:font-weight-complex="bold"/>
    </style:style>
    <style:style style:name="T108" style:family="text">
      <style:text-properties style:text-line-through-style="none" style:text-line-through-type="none" style:font-name="Times New Roman" fo:font-size="14pt" style:text-underline-style="none" fo:font-weight="bold" officeooo:rsid="00115c1d" style:text-blinking="false" style:font-weight-asian="normal" style:font-weight-complex="normal"/>
    </style:style>
    <style:style style:name="T109" style:family="text">
      <style:text-properties style:text-line-through-style="none" style:text-line-through-type="none" style:font-name="Times New Roman" fo:font-size="14pt" style:text-underline-style="none" fo:font-weight="bold" officeooo:rsid="0081a1bd" style:text-blinking="false" style:font-weight-asian="normal" style:font-weight-complex="normal"/>
    </style:style>
    <style:style style:name="T110" style:family="text">
      <style:text-properties style:text-line-through-style="none" style:text-line-through-type="none" style:font-name="Times New Roman" fo:font-size="14pt" style:text-underline-style="none" fo:font-weight="bold" officeooo:rsid="0081f5ac" style:text-blinking="false" style:font-weight-asian="normal" style:font-weight-complex="normal"/>
    </style:style>
    <style:style style:name="T111" style:family="text">
      <style:text-properties style:text-line-through-style="none" style:text-line-through-type="none" style:font-name="Times New Roman" fo:font-size="14pt" fo:font-style="italic" style:text-underline-style="none" officeooo:rsid="0043ffe1" style:text-blinking="false" style:font-size-asian="14pt" style:font-style-asian="italic" style:font-weight-asian="bold" style:font-size-complex="14pt" style:font-style-complex="italic" style:font-weight-complex="bold"/>
    </style:style>
    <style:style style:name="T112" style:family="text">
      <style:text-properties style:text-line-through-style="none" style:text-line-through-type="none" style:font-name="Times New Roman" fo:font-size="14pt" fo:font-style="normal" style:text-underline-style="none" officeooo:rsid="00115c1d" style:text-blinking="false"/>
    </style:style>
    <style:style style:name="T113" style:family="text">
      <style:text-properties style:text-line-through-style="none" style:text-line-through-type="none" style:font-name="XO Thames" style:text-underline-style="none" fo:font-weight="bold" officeooo:rsid="004d6bd5" style:text-blinking="false" fo:background-color="#ffffff" loext:char-shading-value="0" style:font-size-asian="14pt" style:font-weight-asian="normal" style:font-size-complex="14pt" style:font-weight-complex="normal"/>
    </style:style>
    <style:style style:name="T114" style:family="text">
      <style:text-properties style:text-line-through-style="none" style:text-line-through-type="none" style:font-name="XO Thames" style:text-underline-style="none" fo:font-weight="bold" officeooo:rsid="0056bd50" style:text-blinking="false" fo:background-color="#ffffff" loext:char-shading-value="0" style:font-size-asian="14pt" style:font-weight-asian="normal" style:font-size-complex="14pt" style:font-weight-complex="normal"/>
    </style:style>
    <style:style style:name="T115" style:family="text">
      <style:text-properties style:text-line-through-style="none" style:text-line-through-type="none" style:font-name="XO Thames" style:text-underline-style="none" officeooo:rsid="00737436" style:text-blinking="false" fo:background-color="#ffffff" loext:char-shading-value="0" style:font-size-asian="14pt" style:font-weight-asian="normal" style:font-size-complex="14pt" style:font-weight-complex="normal"/>
    </style:style>
    <style:style style:name="T116" style:family="text">
      <style:text-properties style:text-line-through-style="none" style:text-line-through-type="none" style:font-name="XO Thames" style:text-underline-style="none" officeooo:rsid="0076b39c" style:text-blinking="false" fo:background-color="#ffffff" loext:char-shading-value="0" style:font-size-asian="14pt" style:font-weight-asian="normal" style:font-size-complex="14pt" style:font-weight-complex="normal"/>
    </style:style>
    <style:style style:name="T117" style:family="text">
      <style:text-properties style:font-name="Times New Roman" fo:font-size="14pt" fo:font-style="normal" fo:font-weight="normal"/>
    </style:style>
    <style:style style:name="T118" style:family="text">
      <style:text-properties fo:color="#ff0000" loext:opacity="100%" style:text-line-through-style="none" style:text-line-through-type="none" style:font-name="Times New Roman" fo:font-size="14pt" style:text-underline-style="none" officeooo:rsid="00253c17" style:text-blinking="false"/>
    </style:style>
    <style:style style:name="T119" style:family="text">
      <style:text-properties fo:color="#ff0000" loext:opacity="100%" style:text-line-through-style="none" style:text-line-through-type="none" style:font-name="Times New Roman" fo:font-size="14pt" style:text-underline-style="none" officeooo:rsid="002c06f2" style:text-blinking="false"/>
    </style:style>
    <style:style style:name="T120" style:family="text">
      <style:text-properties fo:color="#111111" loext:opacity="100%" style:text-line-through-style="none" style:text-line-through-type="none" style:font-name="Times New Roman" fo:font-size="14pt" style:text-underline-style="none" officeooo:rsid="00253c17" style:text-blinking="false"/>
    </style:style>
    <style:style style:name="T121" style:family="text">
      <style:text-properties fo:color="#111111" loext:opacity="100%" style:text-line-through-style="none" style:text-line-through-type="none" style:font-name="Times New Roman" fo:font-size="14pt" style:text-underline-style="none" officeooo:rsid="002c06f2" style:text-blinking="false"/>
    </style:style>
    <style:style style:name="T122" style:family="text">
      <style:text-properties officeooo:rsid="002a6c6e"/>
    </style:style>
    <style:style style:name="T123" style:family="text">
      <style:text-properties officeooo:rsid="002a9ed7"/>
    </style:style>
    <style:style style:name="T124" style:family="text">
      <style:text-properties fo:font-size="13.5pt" officeooo:rsid="001bdb57" style:font-weight-asian="normal" style:font-weight-complex="normal"/>
    </style:style>
    <style:style style:name="T125" style:family="text">
      <style:text-properties fo:font-size="13.5pt" officeooo:rsid="002b804a" style:font-weight-asian="normal" style:font-weight-complex="normal"/>
    </style:style>
    <style:style style:name="T126" style:family="text">
      <style:text-properties style:use-window-font-color="true" loext:opacity="0%" style:font-name="Times New Roman1" fo:font-size="12pt" fo:letter-spacing="normal" fo:font-weight="bold" fo:background-color="#ffffff" loext:char-shading-value="0" style:font-name-asian="Times New Roman2" style:font-size-asian="12pt" style:font-weight-asian="bold" style:font-name-complex="Times New Roman2"/>
    </style:style>
    <style:style style:name="T127" style:family="text">
      <style:text-properties style:use-window-font-color="true" loext:opacity="0%" style:font-name="Times New Roman1" fo:font-size="12pt" fo:letter-spacing="normal" fo:background-color="#ffffff" loext:char-shading-value="0" style:font-name-asian="Times New Roman2" style:font-size-asian="12pt" style:font-name-complex="Times New Roman2"/>
    </style:style>
    <style:style style:name="T128" style:family="text">
      <style:text-properties style:use-window-font-color="true" loext:opacity="0%" style:font-name="Times New Roman1" fo:font-size="14pt" fo:letter-spacing="normal" fo:background-color="#ffffff" loext:char-shading-value="0" style:font-name-asian="Times New Roman2" style:font-size-asian="14pt" style:font-name-complex="Times New Roman2" style:font-size-complex="14pt"/>
    </style:style>
    <style:style style:name="T129" style:family="text">
      <style:text-properties style:use-window-font-color="true" loext:opacity="0%" style:font-name="Times New Roman1" fo:letter-spacing="normal" fo:background-color="#ffffff" loext:char-shading-value="0" style:font-name-asian="Times New Roman2" style:font-name-complex="Times New Roman2"/>
    </style:style>
    <style:style style:name="T130" style:family="text">
      <style:text-properties style:use-window-font-color="true" loext:opacity="0%" style:font-name="Times New Roman1" fo:letter-spacing="normal" officeooo:rsid="004ac812" fo:background-color="#ffffff" loext:char-shading-value="0" style:font-name-asian="Times New Roman2" style:font-name-complex="Times New Roman2"/>
    </style:style>
    <style:style style:name="T131" style:family="text">
      <style:text-properties style:use-window-font-color="true" loext:opacity="0%" style:font-name="Times New Roman1" fo:letter-spacing="normal" fo:font-weight="bold" fo:background-color="#ffffff" loext:char-shading-value="0" style:font-name-asian="Times New Roman2" style:font-weight-asian="bold" style:font-name-complex="Times New Roman2"/>
    </style:style>
    <style:style style:name="T132" style:family="text">
      <style:text-properties style:use-window-font-color="true" loext:opacity="0%" style:font-name="Times New Roman1" fo:letter-spacing="normal" fo:font-weight="bold" officeooo:rsid="004ac812" fo:background-color="#ffffff" loext:char-shading-value="0" style:font-name-asian="Times New Roman2" style:font-weight-asian="bold" style:font-name-complex="Times New Roman2" style:font-weight-complex="bold"/>
    </style:style>
    <style:style style:name="T133" style:family="text">
      <style:text-properties style:use-window-font-color="true" loext:opacity="0%" style:text-line-through-style="none" style:text-line-through-type="none" style:font-name="Times New Roman1" style:text-underline-style="none" style:text-blinking="false" fo:background-color="#ffffff" loext:char-shading-value="0" style:font-name-asian="Times New Roman2" style:font-name-complex="Times New Roman2"/>
    </style:style>
    <style:style style:name="T134" style:family="text">
      <style:text-properties style:use-window-font-color="true" loext:opacity="0%" style:text-line-through-style="none" style:text-line-through-type="none" style:font-name="Times New Roman1" style:text-underline-style="none" officeooo:rsid="0043ffe1" style:text-blinking="false" fo:background-color="#ffffff" loext:char-shading-value="0" style:font-name-asian="Times New Roman2" style:font-name-complex="Times New Roman2"/>
    </style:style>
    <style:style style:name="T135" style:family="text">
      <style:text-properties officeooo:rsid="0031bb31" style:font-size-asian="14pt" style:font-weight-asian="normal" style:font-size-complex="14pt" style:font-weight-complex="normal"/>
    </style:style>
    <style:style style:name="T136" style:family="text">
      <style:text-properties officeooo:rsid="00324c3f" style:font-size-asian="14pt" style:font-weight-asian="normal" style:font-size-complex="14pt" style:font-weight-complex="normal"/>
    </style:style>
    <style:style style:name="T137" style:family="text">
      <style:text-properties officeooo:rsid="0034d64a" style:font-size-asian="14pt" style:font-weight-asian="normal" style:font-size-complex="14pt" style:font-weight-complex="normal"/>
    </style:style>
    <style:style style:name="T138" style:family="text">
      <style:text-properties officeooo:rsid="00427dda" style:font-size-asian="14pt" style:font-weight-asian="normal" style:font-size-complex="14pt" style:font-weight-complex="normal"/>
    </style:style>
    <style:style style:name="T139" style:family="text">
      <style:text-properties officeooo:rsid="001bdb57" style:font-size-asian="14pt" style:font-weight-asian="normal" style:font-size-complex="14pt" style:font-weight-complex="normal"/>
    </style:style>
    <style:style style:name="T140" style:family="text">
      <style:text-properties officeooo:rsid="00356681" style:font-size-asian="14pt" style:font-weight-asian="normal" style:font-size-complex="14pt" style:font-weight-complex="normal"/>
    </style:style>
    <style:style style:name="T141" style:family="text">
      <style:text-properties officeooo:rsid="0081dfdc" style:font-size-asian="14pt" style:font-weight-asian="normal" style:font-size-complex="14pt" style:font-weight-complex="normal"/>
    </style:style>
    <style:style style:name="T142" style:family="text">
      <style:text-properties officeooo:rsid="0010d904" style:font-size-asian="14pt" style:font-weight-asian="bold" style:font-size-complex="14pt" style:font-weight-complex="bold"/>
    </style:style>
    <style:style style:name="T143" style:family="text">
      <style:text-properties fo:font-weight="normal" officeooo:rsid="0041350f" style:font-weight-asian="normal" style:font-weight-complex="normal"/>
    </style:style>
    <style:style style:name="T144" style:family="text">
      <style:text-properties fo:font-size="14pt" fo:font-weight="bold" officeooo:rsid="0010d904" style:font-size-asian="14pt" style:font-weight-asian="bold" style:font-size-complex="14pt" style:font-weight-complex="bold"/>
    </style:style>
    <style:style style:name="T145" style:family="text">
      <style:text-properties fo:font-size="14pt" fo:font-weight="normal" officeooo:rsid="003b09b7" style:font-size-asian="14pt" style:font-weight-asian="normal" style:font-size-complex="14pt" style:font-weight-complex="normal"/>
    </style:style>
    <style:style style:name="T146" style:family="text">
      <style:text-properties fo:font-size="14pt" fo:font-weight="normal" officeooo:rsid="003f13a0" style:font-size-asian="14pt" style:font-weight-asian="normal" style:font-size-complex="14pt" style:font-weight-complex="normal"/>
    </style:style>
    <style:style style:name="T147" style:family="text">
      <style:text-properties fo:color="#111115" loext:opacity="100%" style:text-line-through-style="none" style:text-line-through-type="none" style:font-name="Times New Roman" fo:font-size="14pt" style:text-underline-style="none" style:text-blinking="false"/>
    </style:style>
    <style:style style:name="T148" style:family="text">
      <style:text-properties fo:color="#111115" loext:opacity="100%" style:text-line-through-style="none" style:text-line-through-type="none" style:font-name="Times New Roman" fo:font-size="14pt" style:text-underline-style="none" officeooo:rsid="0043ffe1" style:text-blinking="false"/>
    </style:style>
    <style:style style:name="T149" style:family="text">
      <style:text-properties fo:color="#111115" loext:opacity="100%" style:text-line-through-style="none" style:text-line-through-type="none" style:font-name="Times New Roman" fo:font-size="14pt" style:text-underline-style="none" officeooo:rsid="0043ffe1" style:text-blinking="false" style:font-size-asian="14pt" style:font-style-asian="italic" style:font-weight-asian="bold" style:font-size-complex="14pt" style:font-style-complex="italic" style:font-weight-complex="bold"/>
    </style:style>
    <style:style style:name="T150" style:family="text">
      <style:text-properties fo:color="#111115" loext:opacity="100%" style:text-line-through-style="none" style:text-line-through-type="none" style:font-name="Times New Roman" fo:font-size="14pt" style:text-underline-style="none" fo:font-weight="bold" officeooo:rsid="0043ffe1" style:text-blinking="false" style:font-size-asian="14pt" style:font-style-asian="italic" style:font-weight-asian="bold" style:font-size-complex="14pt" style:font-style-complex="italic" style:font-weight-complex="bold"/>
    </style:style>
    <style:style style:name="T151" style:family="text">
      <style:text-properties fo:color="#111115" loext:opacity="100%" style:text-line-through-style="none" style:text-line-through-type="none" style:font-name="Times New Roman" fo:font-size="14pt" fo:font-style="italic" style:text-underline-style="none" officeooo:rsid="0043ffe1" style:text-blinking="false" style:font-style-asian="italic" style:font-style-complex="italic"/>
    </style:style>
    <style:style style:name="T152" style:family="text">
      <style:text-properties fo:color="#111115" loext:opacity="100%" style:text-line-through-style="none" style:text-line-through-type="none" style:text-underline-style="none" officeooo:rsid="0043ffe1" style:text-blinking="false" style:font-size-asian="14pt" style:font-style-asian="italic" style:font-weight-asian="bold" style:font-size-complex="14pt" style:font-style-complex="italic" style:font-weight-complex="bold"/>
    </style:style>
    <style:style style:name="T153" style:family="text">
      <style:text-properties fo:color="#111115" loext:opacity="100%" style:text-line-through-style="none" style:text-line-through-type="none" style:text-underline-style="none" officeooo:rsid="00462715" style:text-blinking="false" style:font-size-asian="14pt" style:font-style-asian="italic" style:font-weight-asian="bold" style:font-size-complex="14pt" style:font-style-complex="italic" style:font-weight-complex="bold"/>
    </style:style>
    <style:style style:name="T154" style:family="text">
      <style:text-properties fo:color="#111115" loext:opacity="100%" style:text-line-through-style="none" style:text-line-through-type="none" style:text-underline-style="none" officeooo:rsid="004f2991" style:text-blinking="false" style:font-size-asian="14pt" style:font-style-asian="italic" style:font-weight-asian="bold" style:font-size-complex="14pt" style:font-style-complex="italic" style:font-weight-complex="bold"/>
    </style:style>
    <style:style style:name="T155" style:family="text">
      <style:text-properties fo:color="#111115" loext:opacity="100%" style:text-line-through-style="none" style:text-line-through-type="none" style:text-underline-style="none" officeooo:rsid="004d6bd5" style:text-blinking="false" style:font-size-asian="14pt" style:font-weight-asian="normal" style:font-size-complex="14pt" style:font-weight-complex="normal"/>
    </style:style>
    <style:style style:name="T156" style:family="text">
      <style:text-properties fo:color="#111115" loext:opacity="100%" style:text-line-through-style="none" style:text-line-through-type="none" style:text-underline-style="none" officeooo:rsid="00506968" style:text-blinking="false" style:font-size-asian="14pt" style:font-weight-asian="normal" style:font-size-complex="14pt" style:font-weight-complex="normal"/>
    </style:style>
    <style:style style:name="T157" style:family="text">
      <style:text-properties fo:color="#111115" loext:opacity="100%" style:text-line-through-style="none" style:text-line-through-type="none" style:text-underline-style="none" officeooo:rsid="00518ead" style:text-blinking="false" style:font-size-asian="14pt" style:font-weight-asian="normal" style:font-size-complex="14pt" style:font-weight-complex="normal"/>
    </style:style>
    <style:style style:name="T158" style:family="text">
      <style:text-properties fo:color="#111115" loext:opacity="100%" style:text-line-through-style="none" style:text-line-through-type="none" style:text-underline-style="none" officeooo:rsid="00527323" style:text-blinking="false" style:font-size-asian="14pt" style:font-weight-asian="normal" style:font-size-complex="14pt" style:font-weight-complex="normal"/>
    </style:style>
    <style:style style:name="T159" style:family="text">
      <style:text-properties fo:color="#111115" loext:opacity="100%" style:text-line-through-style="none" style:text-line-through-type="none" style:text-underline-style="none" officeooo:rsid="005513da" style:text-blinking="false" style:font-size-asian="14pt" style:font-weight-asian="normal" style:font-size-complex="14pt" style:font-weight-complex="normal"/>
    </style:style>
    <style:style style:name="T160" style:family="text">
      <style:text-properties fo:color="#111115" loext:opacity="100%" style:text-line-through-style="none" style:text-line-through-type="none" style:text-underline-style="none" officeooo:rsid="005a697c" style:text-blinking="false" style:font-size-asian="14pt" style:font-weight-asian="normal" style:font-size-complex="14pt" style:font-weight-complex="normal"/>
    </style:style>
    <style:style style:name="T161" style:family="text">
      <style:text-properties fo:color="#111115" loext:opacity="100%" style:text-line-through-style="none" style:text-line-through-type="none" style:text-underline-style="none" officeooo:rsid="004d6bd5" style:text-blinking="false" style:font-size-asian="14pt" style:font-style-asian="normal" style:font-weight-asian="normal" style:font-size-complex="14pt" style:font-style-complex="normal" style:font-weight-complex="normal"/>
    </style:style>
    <style:style style:name="T162" style:family="text">
      <style:text-properties fo:color="#111115" loext:opacity="100%" style:text-line-through-style="none" style:text-line-through-type="none" style:text-underline-style="none" officeooo:rsid="00506968" style:text-blinking="false" style:font-size-asian="14pt" style:font-style-asian="normal" style:font-weight-asian="normal" style:font-size-complex="14pt" style:font-style-complex="normal" style:font-weight-complex="normal"/>
    </style:style>
    <style:style style:name="T163" style:family="text">
      <style:text-properties fo:color="#111115" loext:opacity="100%" style:text-line-through-style="none" style:text-line-through-type="none" style:text-underline-style="none" officeooo:rsid="00518ead" style:text-blinking="false" style:font-size-asian="14pt" style:font-style-asian="normal" style:font-weight-asian="normal" style:font-size-complex="14pt" style:font-style-complex="normal" style:font-weight-complex="normal"/>
    </style:style>
    <style:style style:name="T164" style:family="text">
      <style:text-properties fo:color="#111115" loext:opacity="100%" style:text-line-through-style="none" style:text-line-through-type="none" style:text-underline-style="none" officeooo:rsid="00527323" style:text-blinking="false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fo:color="#111115" loext:opacity="100%" style:text-line-through-style="none" style:text-line-through-type="none" style:text-underline-style="none" officeooo:rsid="00532a40" style:text-blinking="false" style:font-size-asian="14pt" style:font-style-asian="normal" style:font-weight-asian="normal" style:font-size-complex="14pt" style:font-style-complex="normal" style:font-weight-complex="normal"/>
    </style:style>
    <style:style style:name="T166" style:family="text">
      <style:text-properties fo:color="#111115" loext:opacity="100%" style:text-line-through-style="none" style:text-line-through-type="none" style:text-underline-style="none" officeooo:rsid="005513da" style:text-blinking="false" style:font-size-asian="14pt" style:font-style-asian="normal" style:font-weight-asian="normal" style:font-size-complex="14pt" style:font-style-complex="normal" style:font-weight-complex="normal"/>
    </style:style>
    <style:style style:name="T167" style:family="text">
      <style:text-properties fo:color="#111115" loext:opacity="100%" style:text-line-through-style="none" style:text-line-through-type="none" style:text-underline-style="none" fo:font-weight="bold" officeooo:rsid="001bdb57" style:text-blinking="false" style:font-size-asian="14pt" style:font-style-asian="normal" style:font-weight-asian="bold" style:font-size-complex="14pt" style:font-style-complex="normal" style:font-weight-complex="bold"/>
    </style:style>
    <style:style style:name="T168" style:family="text">
      <style:text-properties fo:color="#111115" loext:opacity="100%" style:text-line-through-style="none" style:text-line-through-type="none" style:text-underline-style="none" fo:font-weight="bold" officeooo:rsid="002a6c6e" style:text-blinking="false" style:font-size-asian="14pt" style:font-style-asian="normal" style:font-weight-asian="bold" style:font-size-complex="14pt" style:font-style-complex="normal" style:font-weight-complex="bold"/>
    </style:style>
    <style:style style:name="T169" style:family="text">
      <style:text-properties fo:color="#111115" loext:opacity="100%" style:text-line-through-style="none" style:text-line-through-type="none" style:text-underline-style="none" fo:font-weight="bold" officeooo:rsid="004d6bd5" style:text-blinking="false" style:font-size-asian="14pt" style:font-weight-asian="normal" style:font-size-complex="14pt" style:font-weight-complex="normal"/>
    </style:style>
    <style:style style:name="T170" style:family="text">
      <style:text-properties fo:color="#111115" loext:opacity="100%" style:text-line-through-style="none" style:text-line-through-type="none" style:text-underline-style="none" fo:font-weight="bold" officeooo:rsid="00506968" style:text-blinking="false" style:font-size-asian="14pt" style:font-weight-asian="normal" style:font-size-complex="14pt" style:font-weight-complex="normal"/>
    </style:style>
    <style:style style:name="T171" style:family="text">
      <style:text-properties fo:color="#111115" loext:opacity="100%" style:text-line-through-style="none" style:text-line-through-type="none" style:text-underline-style="none" fo:font-weight="bold" officeooo:rsid="005a697c" style:text-blinking="false" style:font-size-asian="14pt" style:font-weight-asian="normal" style:font-size-complex="14pt" style:font-weight-complex="normal"/>
    </style:style>
    <style:style style:name="T172" style:family="text">
      <style:text-properties fo:color="#111115" loext:opacity="100%" style:text-line-through-style="none" style:text-line-through-type="none" fo:font-size="14pt" style:text-underline-style="none" style:text-blinking="false" style:font-size-asian="14pt" style:font-style-asian="normal" style:font-weight-asian="normal" style:font-size-complex="14pt" style:font-style-complex="normal" style:font-weight-complex="normal"/>
    </style:style>
    <style:style style:name="T173" style:family="text">
      <style:text-properties fo:color="#111115" loext:opacity="100%" style:text-line-through-style="none" style:text-line-through-type="none" fo:font-size="14pt" style:text-underline-style="none" officeooo:rsid="00588864" style:text-blinking="false" style:font-size-asian="14pt" style:font-style-asian="normal" style:font-weight-asian="normal" style:font-size-complex="14pt" style:font-style-complex="normal" style:font-weight-complex="normal"/>
    </style:style>
    <style:style style:name="T174" style:family="text">
      <style:text-properties fo:color="#111115" loext:opacity="100%" style:text-line-through-style="none" style:text-line-through-type="none" fo:font-size="14pt" style:text-underline-style="none" officeooo:rsid="005a697c" style:text-blinking="false" style:font-size-asian="14pt" style:font-style-asian="normal" style:font-weight-asian="normal" style:font-size-complex="14pt" style:font-style-complex="normal" style:font-weight-complex="normal"/>
    </style:style>
    <style:style style:name="T175" style:family="text">
      <style:text-properties fo:color="#111115" loext:opacity="100%" style:text-line-through-style="none" style:text-line-through-type="none" fo:font-size="14pt" style:text-underline-style="none" officeooo:rsid="005ac405" style:text-blinking="false" style:font-size-asian="14pt" style:font-style-asian="normal" style:font-weight-asian="normal" style:font-size-complex="14pt" style:font-style-complex="normal" style:font-weight-complex="normal"/>
    </style:style>
    <style:style style:name="T176" style:family="text">
      <style:text-properties fo:color="#111115" loext:opacity="100%" style:text-line-through-style="none" style:text-line-through-type="none" fo:font-size="14pt" style:text-underline-style="none" officeooo:rsid="005b9d89" style:text-blinking="false" style:font-size-asian="14pt" style:font-style-asian="normal" style:font-weight-asian="normal" style:font-size-complex="14pt" style:font-style-complex="normal" style:font-weight-complex="normal"/>
    </style:style>
    <style:style style:name="T177" style:family="text">
      <style:text-properties fo:color="#111115" loext:opacity="100%" style:text-line-through-style="none" style:text-line-through-type="none" fo:font-size="14pt" style:text-underline-style="none" fo:font-weight="normal" officeooo:rsid="00518ead" style:text-blinking="false" style:font-size-asian="14pt" style:font-weight-asian="normal" style:font-size-complex="14pt" style:font-weight-complex="normal"/>
    </style:style>
    <style:style style:name="T178" style:family="text">
      <style:text-properties fo:color="#111115" loext:opacity="100%" style:text-line-through-style="none" style:text-line-through-type="none" fo:font-size="14pt" style:text-underline-style="none" fo:font-weight="normal" officeooo:rsid="007a25e8" style:text-blinking="false" style:font-size-asian="14pt" style:font-weight-asian="normal" style:font-size-complex="14pt" style:font-weight-complex="normal"/>
    </style:style>
    <style:style style:name="T179" style:family="text">
      <style:text-properties fo:color="#111115" loext:opacity="100%" style:text-line-through-style="none" style:text-line-through-type="none" fo:font-size="14pt" style:text-underline-style="none" fo:font-weight="normal" officeooo:rsid="00809057" style:text-blinking="false" style:font-size-asian="14pt" style:font-weight-asian="normal" style:font-size-complex="14pt" style:font-weight-complex="normal"/>
    </style:style>
    <style:style style:name="T180" style:family="text">
      <style:text-properties fo:color="#111115" loext:opacity="100%" style:text-line-through-style="none" style:text-line-through-type="none" fo:font-size="14pt" fo:font-style="italic" style:text-underline-style="none" officeooo:rsid="0073b061" style:text-blinking="false" style:font-size-asian="14pt" style:font-style-asian="italic" style:font-weight-asian="normal" style:font-size-complex="14pt" style:font-style-complex="italic" style:font-weight-complex="normal"/>
    </style:style>
    <style:style style:name="T181" style:family="text">
      <style:text-properties fo:color="#111115" loext:opacity="100%" style:text-line-through-style="none" style:text-line-through-type="none" style:font-name="XO Thames" style:text-underline-style="none" officeooo:rsid="0076b39c" style:text-blinking="false" fo:background-color="#ffffff" loext:char-shading-value="0" style:font-size-asian="14pt" style:font-weight-asian="normal" style:font-size-complex="14pt" style:font-weight-complex="normal"/>
    </style:style>
    <style:style style:name="T182" style:family="text">
      <style:text-properties fo:color="#111115" loext:opacity="100%" style:text-line-through-style="none" style:text-line-through-type="none" style:font-name="XO Thames" style:text-underline-style="none" officeooo:rsid="00794911" style:text-blinking="false" fo:background-color="#ffffff" loext:char-shading-value="0" style:font-size-asian="14pt" style:font-weight-asian="normal" style:font-size-complex="14pt" style:font-weight-complex="normal"/>
    </style:style>
    <style:style style:name="T183" style:family="text">
      <style:text-properties fo:color="#111115" loext:opacity="100%" style:text-line-through-style="none" style:text-line-through-type="none" style:font-name="XO Thames" style:text-underline-style="none" officeooo:rsid="007c4c33" style:text-blinking="false" fo:background-color="#ffffff" loext:char-shading-value="0" style:font-size-asian="14pt" style:font-weight-asian="normal" style:font-size-complex="14pt" style:font-weight-complex="normal"/>
    </style:style>
    <style:style style:name="T184" style:family="text">
      <style:text-properties fo:color="#111115" loext:opacity="100%" style:font-name="XO Thames" fo:font-weight="bold" officeooo:rsid="004d6bd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85" style:family="text">
      <style:text-properties fo:color="#111115" loext:opacity="100%" style:font-name="XO Thames" fo:font-weight="bold" officeooo:rsid="00506968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86" style:family="text">
      <style:text-properties fo:color="#111115" loext:opacity="100%" style:font-name="XO Thames" fo:font-weight="bold" officeooo:rsid="004d6bd5" fo:background-color="#ffffff" loext:char-shading-value="0" style:font-style-asian="normal" style:font-style-complex="normal"/>
    </style:style>
    <style:style style:name="T187" style:family="text">
      <style:text-properties fo:color="#111115" loext:opacity="100%" style:font-name="XO Thames" fo:font-weight="bold" officeooo:rsid="00506968" fo:background-color="#ffffff" loext:char-shading-value="0" style:font-style-asian="normal" style:font-style-complex="normal"/>
    </style:style>
    <style:style style:name="T188" style:family="text">
      <style:text-properties fo:color="#111115" loext:opacity="100%" style:font-name="XO Thames" officeooo:rsid="004d6bd5" fo:background-color="#ffffff" loext:char-shading-value="0" style:font-size-asian="14pt" style:font-weight-asian="normal" style:font-size-complex="14pt" style:font-weight-complex="normal"/>
    </style:style>
    <style:style style:name="T189" style:family="text">
      <style:text-properties fo:color="#111115" loext:opacity="100%" style:font-name="XO Thames" officeooo:rsid="007a4d82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fo:color="#111115" loext:opacity="100%" style:font-name="XO Thames" officeooo:rsid="007a4d8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91" style:family="text">
      <style:text-properties fo:color="#111115" loext:opacity="100%" style:font-name="XO Thames" fo:background-color="#ffffff" loext:char-shading-value="0" style:font-style-asian="normal" style:font-weight-asian="normal" style:font-style-complex="normal" style:font-weight-complex="normal"/>
    </style:style>
    <style:style style:name="T192" style:family="text">
      <style:text-properties fo:color="#111115" loext:opacity="100%" style:font-name="XO Thames" officeooo:rsid="007cbf7f" fo:background-color="#ffffff" loext:char-shading-value="0" style:font-style-asian="normal" style:font-weight-asian="normal" style:font-style-complex="normal" style:font-weight-complex="normal"/>
    </style:style>
    <style:style style:name="T193" style:family="text">
      <style:text-properties fo:color="#111115" loext:opacity="100%" style:font-name="XO Thames" officeooo:rsid="007ebe6e" fo:background-color="#ffffff" loext:char-shading-value="0" style:font-style-asian="normal" style:font-weight-asian="normal" style:font-style-complex="normal" style:font-weight-complex="normal"/>
    </style:style>
    <style:style style:name="T194" style:family="text">
      <style:text-properties fo:color="#111115" loext:opacity="100%" style:font-name="XO Thames" officeooo:rsid="007ef7eb" fo:background-color="#ffffff" loext:char-shading-value="0" style:font-style-asian="normal" style:font-weight-asian="normal" style:font-style-complex="normal" style:font-weight-complex="normal"/>
    </style:style>
    <style:style style:name="T195" style:family="text">
      <style:text-properties fo:color="#111115" loext:opacity="100%" style:font-name="XO Thames" officeooo:rsid="00851602" fo:background-color="#ffffff" loext:char-shading-value="0" style:font-style-asian="normal" style:font-weight-asian="normal" style:font-style-complex="normal" style:font-weight-complex="normal"/>
    </style:style>
    <style:style style:name="T196" style:family="text">
      <style:text-properties fo:color="#1c1c1c" loext:opacity="100%" fo:font-size="14pt" fo:font-weight="bold" officeooo:rsid="0010d904" style:font-size-asian="14pt" style:font-weight-asian="bold" style:font-size-complex="14pt" style:font-weight-complex="bold"/>
    </style:style>
    <style:style style:name="T197" style:family="text">
      <style:text-properties fo:color="#1c1c1c" loext:opacity="100%" fo:font-size="14pt" fo:font-weight="normal" officeooo:rsid="003b09b7" style:font-size-asian="14pt" style:font-weight-asian="normal" style:font-size-complex="14pt" style:font-weight-complex="normal"/>
    </style:style>
    <style:style style:name="T198" style:family="text">
      <style:text-properties officeooo:rsid="00787734"/>
    </style:style>
    <style:style style:name="T199" style:family="text">
      <style:text-properties officeooo:rsid="0083e817"/>
    </style:style>
    <style:style style:name="T200" style:family="text">
      <style:text-properties officeooo:rsid="00853b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44">Ц</text:span><text:span text:style-name="T76">ель: </text:span><text:span text:style-name="T23">сохранение школьных традиций и создание атмосферы праздника. </text:span></text:p>
      <text:p text:style-name="P48"/>
      <text:p text:style-name="P46">Задачи:</text:p>
      <text:p text:style-name="P47">1.Образовательные-<text:span text:style-name="T51">создать для выпускников, </text:span><text:span text:style-name="T53">педагогов и родителей</text:span><text:span text:style-name="T51"> праздник прощания со школой, который сохранится в их памяти; </text:span><text:span text:style-name="T52">формировать </text:span><text:span text:style-name="T53">у учащихся</text:span><text:span text:style-name="T52"> уважительное отношение к труду учителя.</text:span></text:p>
      <text:p text:style-name="P49"><text:span text:style-name="T76">2.Коррекцион</text:span><text:span text:style-name="T196">но-развивающие - </text:span><text:span text:style-name="T197">развивать творческие способности, <text:s/></text:span><text:span text:style-name="T145">способствовать мотивации </text:span><text:span text:style-name="T146">продолжить обучение в школе или в др. учебном заведении</text:span><text:span text:style-name="T145">.</text:span></text:p>
      <text:p text:style-name="P45"><text:span text:style-name="T142">3.Воспитательные-</text:span><text:span text:style-name="T24">воспитывать нравственные качества личности через торжественность мероприятия, доброжелательную атмосферу, </text:span><text:span text:style-name="T25">сплочение классного коллектива, вселить веру каждого выпускника в своё </text:span><text:span text:style-name="T26">светлое </text:span><text:span text:style-name="T25">будущее.</text:span></text:p>
      <text:p text:style-name="P2">Оборудование: <text:span text:style-name="T143">музыкальное сопровождение, украшенная территория школы, цветы для учителей.</text:span></text:p>
      <text:p text:style-name="P2"/>
      <text:p text:style-name="P1">Ход праздника</text:p>
      <text:p text:style-name="Standard"/>
      <text:p text:style-name="P9"><text:span text:style-name="T1">Ведущий </text:span><text:span text:style-name="T2">1</text:span><text:span text:style-name="T1">: </text:span>Добрый день уважаемые педагоги, родители, гости нашего праздника!</text:p>
      <text:p text:style-name="P9"/>
      <text:p text:style-name="P6">Вы слышите? Шумят, волнуясь, классы выпускные,</text:p>
      <text:p text:style-name="P6"><text:span text:style-name="T7">З</text:span>венят прощальным эхом голоса, </text:p>
      <text:p text:style-name="P6">Корабль школьный поднял паруса. </text:p>
      <text:p text:style-name="P6">И ждут его теперь пути иные. </text:p>
      <text:p text:style-name="P6"/>
      <text:p text:style-name="P6"><text:span text:style-name="T1">Ведущий </text:span><text:span text:style-name="T2">2</text:span><text:span text:style-name="T1">: </text:span>Давайте поприветствуем отважных, </text:p>
      <text:p text:style-name="P6">Прошедших штормы школьных бурных лет. </text:p>
      <text:p text:style-name="P6">Идущих в жизнь дорогою побед, </text:p>
      <text:p text:style-name="P6">- Выпускников торжественных и важных!</text:p>
      <text:p text:style-name="P6"/>
      <text:p text:style-name="P6">Прошу всех встретить под бурные аплодисменты главных героев сегодняшнего торжества -<text:span text:style-name="T7">выпускников 9 и 11 классов!!!</text:span></text:p>
      <text:p text:style-name="P6"/>
      <text:p text:style-name="P7"><text:span text:style-name="T12">Ведущий </text:span><text:span text:style-name="T13">1</text:span><text:span text:style-name="T12">: </text:span><text:span text:style-name="T14">Мы рады приветствовать в</text:span><text:span text:style-name="T15">сех</text:span><text:span text:style-name="T14"> на празднике «Последнего звонка – 202</text:span><text:span text:style-name="T15">5</text:span><text:span text:style-name="T14"> года!» На самом долгожданном, самом замечательном празднике школьников всех поколений!</text:span></text:p>
      <text:p text:style-name="P7"><text:span text:style-name="T14"/></text:p>
      <text:p text:style-name="P8"><text:span text:style-name="T12">Ведущий </text:span><text:span text:style-name="T13">2</text:span><text:span text:style-name="T12">: </text:span><text:span text:style-name="T16">Школа, внимание! Равнение на </text:span><text:span text:style-name="T17"><text:s/></text:span><text:span text:style-name="T18">флагштоки! </text:span><text:span text:style-name="T16">Почетное право поднять Государственный флаг Российской Федерации предоставляется  учащемуся 9 класса </text:span><text:span text:style-name="T19">Конищеву Николаю Евгеньевичу. <text:s/></text:span><text:span text:style-name="T16">Почетное право поднять </text:span><text:span text:style-name="T19">фла</text:span><text:span text:style-name="T20">г</text:span><text:span text:style-name="T19"> Кубани предоставляется ученице 9 класса Веревкиной Полине Михайловне. </text:span><text:span text:style-name="T16">Почетное право поднять </text:span><text:span text:style-name="T20">флаг Лабинского района предоставляется ученику 9 класса Мартынюк Руслану Рамазановичу! </text:span><text:span text:style-name="T22">(торжественно шагают к флагштокам)</text:span></text:p>
      <text:p text:style-name="P8"><text:span text:style-name="T20"/></text:p>
      <text:p text:style-name="P42"><text:span text:style-name="T74">Ведущий </text:span><text:span text:style-name="T75">1</text:span><text:span text:style-name="T74">: </text:span><text:span text:style-name="T72">Внимание! Под Государственный гимн Российской Федерации </text:span><text:span text:style-name="T73">стоять</text:span><text:span text:style-name="T72"> смирно!</text:span></text:p>
      <text:p text:style-name="P42"><text:soft-page-break/><text:span text:style-name="T72"/></text:p>
      <text:p text:style-name="P87"><text:span text:style-name="T95">Ведущий </text:span><text:span text:style-name="T96">2</text:span><text:span text:style-name="T95">:</text:span><text:span text:style-name="T79"> </text:span><text:span text:style-name="T124">Торжественная линейка, посвящённая празднику Последнего звонка, объявляется открытой! </text:span><text:span text:style-name="T125">Слово для поздравления </text:span><text:span text:style-name="T80">предоставляется директору школы Ольге Васильевне Скорик </text:span><text:span text:style-name="T86">и зам</text:span><text:span text:style-name="T87">е</text:span><text:span text:style-name="T86">стителю директора по УВР Крячко Евгении Валерьевне.</text:span></text:p>
      <text:p text:style-name="P18"><text:span text:style-name="T80">Г</text:span><text:span text:style-name="T78">остям______________________________________________________________</text:span></text:p>
      <text:p text:style-name="P12"><text:span text:style-name="T95">Ведущий </text:span><text:span text:style-name="T96">1</text:span><text:span text:style-name="T95">:</text:span><text:span text:style-name="T79"> Наши  выпускники  яркие, позитивные, </text:span><text:span text:style-name="T81">творческие, </text:span><text:span text:style-name="T79">сильные и уверенно идущие к своей цели.</text:span><text:span text:style-name="T95"> </text:span><text:span text:style-name="T77">Они будущ</text:span><text:span text:style-name="T91">ее нашей страны!!!</text:span></text:p>
      <text:p text:style-name="P24"><text:span text:style-name="T1"/></text:p>
      <text:p text:style-name="P24"><text:span text:style-name="T1">Ведущий </text:span><text:span text:style-name="T4">2</text:span><text:span text:style-name="T3">: </text:span><text:span text:style-name="T10">И</text:span><text:span text:style-name="T8"> </text:span>все они – дружные ребята, готовые протянуть руку помощи своему товарищу и поддержать его в трудную минуту. <text:span text:style-name="T122">Это правая рука учителей, наша </text:span><text:span text:style-name="T123">гордость, </text:span><text:span text:style-name="T122">поддержка и опора школы!</text:span></text:p>
      <text:p text:style-name="P24"/>
      <text:p text:style-name="P13"><text:span text:style-name="T5">Ведущий </text:span><text:span text:style-name="T6">1</text:span><text:span text:style-name="T5">: </text:span><text:span text:style-name="T138">Для выпускников 9 класса д</text:span><text:span text:style-name="T135">олгие 9 лет, </text:span><text:span text:style-name="T138">для выпускников 11 класса долгие 11 лет -</text:span><text:span text:style-name="T135"> </text:span><text:span text:style-name="T136">учителя были </text:span><text:span text:style-name="T137">проводниками к новым знаниям и вершинам. </text:span><text:span text:style-name="T77">И в этот трогательный момент невозможно не вспомнить тех, кто когда-то впервые терпеливо учил </text:span><text:span text:style-name="T92">вас</text:span><text:span text:style-name="T77"> писать первые буквы, считать и дружить, кто стал для <text:s/>второй мамой в школе. <text:s/></text:span></text:p>
      <text:p text:style-name="P37"><text:span text:style-name="T105">Ведущий 2</text:span><text:span text:style-name="T147">: </text:span><text:span text:style-name="T148">Напутственное слово выпускникам предоставляется первому учителю и воспитателю учащихся 9 класса Стригуновой Марине Владимировне и Зейлингер Ольге Николаевне</text:span><text:span text:style-name="T151">(вручение цветов).</text:span></text:p>
      <text:p text:style-name="P14"><text:span text:style-name="T167">Ведущий </text:span><text:span text:style-name="T168">1</text:span><text:span text:style-name="T167">: </text:span><text:span text:style-name="T152">Напутственное слово выпускникам предоставляется первому учителю и воспитателю учащихся </text:span><text:span text:style-name="T153">11</text:span><text:span text:style-name="T152"> класс</text:span><text:span text:style-name="T154">а Столбовой Людмиле Николаевне.</text:span></text:p>
      <text:p text:style-name="P38"><text:span text:style-name="T150">Ведущий 2</text:span><text:span text:style-name="T149">: </text:span><text:span text:style-name="T104">Дорогие девятиклассники! Сегодня, в этот знаменательный для Вас день, принимая эстафету поколений, к вам хотят обратиться ребята 8 класса и заверить Вас, что они - Ваша надежная смена!     </text:span><text:span text:style-name="T111">Выступление 8 класса</text:span><text:span text:style-name="T88"> </text:span></text:p>
      <text:p text:style-name="P56"><text:span text:style-name="T54">1.</text:span><text:span text:style-name="T60">Сегодня  мы с грустью понимаем,<text:line-break/>Что час настал, и мы догнали вас.<text:line-break/>Мы эстафету вашу принимаем,<text:line-break/>Вы школу оставляете на нас.<text:line-break/><text:line-break/></text:span><text:span text:style-name="T55">2.</text:span><text:span text:style-name="T61"> </text:span><text:span text:style-name="T128">И сегодня мы хотим вам пятерки подарить.</text:span></text:p>
      <text:p text:style-name="P64" loext:marker-style-name="T127"><text:span text:style-name="T129">Эти пятерки не простые, их вам надо сохранить.</text:span></text:p>
      <text:p text:style-name="P64" loext:marker-style-name="T127"><text:span text:style-name="T129">Рецепт особый мы, магический, достали –</text:span></text:p>
      <text:p text:style-name="P65" loext:marker-style-name="T127"><text:span text:style-name="T129">Еще прабабушки </text:span><text:span text:style-name="T130">его нам</text:span><text:span text:style-name="T129"> </text:span><text:span text:style-name="T130">рассказа</text:span><text:span text:style-name="T129">ли.</text:span></text:p>
      <text:p text:style-name="P68" loext:marker-style-name="T127"><text:span text:style-name="T132">3.</text:span><text:span text:style-name="T129">Перед экзаменом, когда совсем не спится,</text:span></text:p>
      <text:p text:style-name="P68" loext:marker-style-name="T127"><text:span text:style-name="T129">И не лежится, и не зубрится,</text:span></text:p>
      <text:p text:style-name="P68" loext:marker-style-name="T127"><text:span text:style-name="T129">Ты лбом к пятерке прислонись,</text:span></text:p>
      <text:p text:style-name="P69" loext:marker-style-name="T127"><text:span text:style-name="T129">Ее лизни и улыбнись.</text:span></text:p>
      <text:p text:style-name="P68" loext:marker-style-name="T127"><text:span text:style-name="T132">4.</text:span><text:span text:style-name="T129">Кусочек маленький немножко откуси</text:span></text:p>
      <text:p text:style-name="P68" loext:marker-style-name="T127"><text:span text:style-name="T129">И тихо-тихо так проси</text:span></text:p>
      <text:p text:style-name="P68" loext:marker-style-name="T127"><text:span text:style-name="T129">И приговаривай: </text:span></text:p>
      <text:p text:style-name="P72" loext:marker-style-name="T126"><text:span text:style-name="T129">«</text:span><text:span text:style-name="T130">Экзамен</text:span><text:span text:style-name="T129"> мой дорогой, </text:span></text:p>
      <text:p text:style-name="P72" loext:marker-style-name="T126"><text:span text:style-name="T129">решись уж как-нибудь </text:span></text:p>
      <text:p text:style-name="P72" loext:marker-style-name="T126"><text:span text:style-name="T129">и будет мне покой </text:span></text:p>
      <text:p text:style-name="P72" loext:marker-style-name="T126"><text:soft-page-break/><text:span text:style-name="T129">и будет в жизни путь </text:span></text:p>
      <text:p text:style-name="P72" loext:marker-style-name="T126"><text:span text:style-name="T129">с достойною судьбой».</text:span></text:p>
      <text:p text:style-name="P74" loext:marker-style-name="T127"/>
      <text:p text:style-name="P68" loext:marker-style-name="T127"><text:span text:style-name="T132">5. </text:span><text:span text:style-name="T129">Когда пятерку прожуете и заклинание прочтете,</text:span></text:p>
      <text:p text:style-name="P68" loext:marker-style-name="T127"><text:span text:style-name="T129">Вы отвернитесь, взгляд свой устремите в стену,</text:span></text:p>
      <text:p text:style-name="P68" loext:marker-style-name="T127"><text:span text:style-name="T129">Поспите сладко, укрепите нервную систему.</text:span></text:p>
      <text:p text:style-name="P68" loext:marker-style-name="T127"><text:span text:style-name="T129">Хороший сон и заклинанье,</text:span></text:p>
      <text:p text:style-name="P68" loext:marker-style-name="T127"><text:span text:style-name="T129">Да если полная луна,</text:span></text:p>
      <text:p text:style-name="P68" loext:marker-style-name="T127"><text:span text:style-name="T129">Да плюс еще достаточно ума,</text:span></text:p>
      <text:p text:style-name="P68" loext:marker-style-name="T127"><text:span text:style-name="T131">Вместе:</text:span></text:p>
      <text:p text:style-name="P68" loext:marker-style-name="T126"><text:span text:style-name="T131">Мы заявляем смело и при всех:</text:span></text:p>
      <text:p text:style-name="P77">Вам гарантирован успех!</text:p>
      <text:p text:style-name="P41"><text:span text:style-name="T133">(</text:span><text:span text:style-name="T134">В</text:span><text:span text:style-name="T133">ручают шоколадные медальки)</text:span></text:p>
      <text:p text:style-name="P15"><text:span text:style-name="T167">Ведущий </text:span><text:span text:style-name="T168">1</text:span><text:span text:style-name="T167">: </text:span><text:span text:style-name="T161">Пожелаем нашим выпускникам отлично сдать экзамен! </text:span></text:p>
      <text:p text:style-name="P16"><text:span text:style-name="T99">Ведущий 2</text:span><text:span text:style-name="T100">: </text:span><text:span text:style-name="T89">Нельзя не сказать большое «спасибо» дорогим и любимым родителям! Все </text:span><text:span text:style-name="T90">эти</text:span><text:span text:style-name="T89"> </text:span><text:span text:style-name="T90">годы</text:span><text:span text:style-name="T89"> грызть гранит науки нашим выпускникам помогали их мамы и папы, дедушки и бабушки. Они сейчас здесь присутствуют, и, пожалуй, волнуются не меньше своих детей. </text:span><text:span text:style-name="T90">Н</text:span><text:span text:style-name="T161">апутственное слово <text:s/></text:span><text:span text:style-name="T162">родителям выпускников 9 класса </text:span><text:span text:style-name="T161">предоставляется </text:span><text:span text:style-name="T162">_________</text:span><text:span text:style-name="T166">___________________________________</text:span><text:span text:style-name="T162"> </text:span><text:span text:style-name="T163">(ученик вручает сувенир родителю- </text:span><text:span text:style-name="T164">медаль за стойкость и боевой дух</text:span><text:span text:style-name="T165">).</text:span></text:p>
      <text:p text:style-name="P19"><text:span text:style-name="T97">Ведущий </text:span><text:span text:style-name="T98">1</text:span><text:span text:style-name="T82">. </text:span><text:span text:style-name="T155"><text:s/></text:span><text:span text:style-name="T83">Н</text:span><text:span text:style-name="T155">апутственное слово <text:s/></text:span><text:span text:style-name="T156">родителям выпускников 11 класса </text:span><text:span text:style-name="T155">предоставляется </text:span><text:span text:style-name="T156">_________</text:span><text:span text:style-name="T159">____________________________________</text:span><text:span text:style-name="T157">(ученик вручает сувенир родителю-</text:span><text:span text:style-name="T158">медаль за стойкость и боевой дух</text:span><text:span text:style-name="T157">).</text:span></text:p>
      <text:p text:style-name="P17"><text:span text:style-name="T169">Ведущий 2</text:span><text:span text:style-name="T170">: </text:span><text:span text:style-name="T171"><text:s/></text:span><text:span text:style-name="T160">Напутственное слово предоставляется классному руководителю 9 класса Бандуровой Надежде Владимировне. </text:span></text:p>
      <text:p text:style-name="P51"><text:span text:style-name="T59">Кл. рук.: </text:span><text:span text:style-name="T62">Ребята, в</text:span><text:span text:style-name="T173">ы стоите на пороге самостоятельной жизни. Возьмите с собой удачу, стремление, мечту, </text:span><text:span text:style-name="T174">позитивное настроение, доброту, взаимопонимание, </text:span><text:span text:style-name="T173">приятные воспоминания о </text:span><text:span text:style-name="T174">родной </text:span><text:span text:style-name="T173">школе, о друзьях, об учителях, </text:span><text:span text:style-name="T174">о том, чему вас учили все эти годы.</text:span></text:p>
      <text:p text:style-name="P58"><text:span text:style-name="T172">У вас в руках приятные моменты школьной жизни, </text:span><text:span text:style-name="T175">запечатленные на фотографиях. Каждая фотография подписана вами на память на долгие годы. У меня в руках капсула времени, которую мы с вами откроем ровно через 5 лет. Капсула будет храниться в кабинете директора. </text:span><text:span text:style-name="T176">Итак, для торжественного момента приглашаю: </text:span><text:span text:style-name="T180">(по очереди два ведущих объявляют)</text:span></text:p>
      <text:p text:style-name="P59"><text:span text:style-name="T176">- </text:span><text:span text:style-name="T30">ответственн</text:span><text:span text:style-name="T29">ую</text:span><text:span text:style-name="T30"> и справедлив</text:span><text:span text:style-name="T29">ую</text:span><text:span text:style-name="T30">, творчески одаренн</text:span><text:span text:style-name="T29">ую и </text:span><text:span text:style-name="T30">очень симпатичн</text:span><text:span text:style-name="T29">ую Веревкину Полину Михайловну.</text:span></text:p>
      <text:p text:style-name="P59"><text:span text:style-name="T30">-тактичн</text:span><text:span text:style-name="T29">ую</text:span><text:span text:style-name="T30"> и деликатн</text:span><text:span text:style-name="T29">ую</text:span><text:span text:style-name="T30">, </text:span><text:span text:style-name="T29">спокойную и доброжелательную, аккуратную и симпатичную Пилтакян Карину Вачакановну.</text:span></text:p>
      <text:p text:style-name="P60"><text:span text:style-name="T29">-</text:span><text:span text:style-name="T31">н</text:span><text:span text:style-name="T29">емногословн</text:span><text:span text:style-name="T31">ого</text:span><text:span text:style-name="T29">, спокойн</text:span><text:span text:style-name="T31">ого</text:span><text:span text:style-name="T29">, высок</text:span><text:span text:style-name="T31">ого</text:span><text:span text:style-name="T29"> и ст</text:span><text:span text:style-name="T31">ройного</text:span><text:span text:style-name="T29">, </text:span><text:span text:style-name="T31">обладателя самого красивого голоса школы Перминова Виктора Сергеевича.</text:span></text:p>
      <text:p text:style-name="P61"><text:span text:style-name="T31">-</text:span><text:span text:style-name="T32">в</text:span><text:span text:style-name="T31">есел</text:span><text:span text:style-name="T32">ого</text:span><text:span text:style-name="T31">, беззаботн</text:span><text:span text:style-name="T32">ого</text:span><text:span text:style-name="T31">, разговорчив</text:span><text:span text:style-name="T32">ого</text:span><text:span text:style-name="T31"> и неугомонн</text:span><text:span text:style-name="T32">ого Мартынюк Руслана Рамазановича.</text:span></text:p>
      <text:p text:style-name="P62"><text:soft-page-break/><text:span text:style-name="T32">-</text:span><text:span text:style-name="T33">п</text:span><text:span text:style-name="T32">о-взрослому рассудительн</text:span><text:span text:style-name="T33">ого</text:span><text:span text:style-name="T32">, серьёзн</text:span><text:span text:style-name="T33">ого</text:span><text:span text:style-name="T32">, <text:s/></text:span><text:span text:style-name="T33">ответственного, всегда знающего что и где происходит - Журбина Дениса Николаевича.</text:span></text:p>
      <text:p text:style-name="P52"><text:span text:style-name="T33">-симпатичн</text:span><text:span text:style-name="T34">ого</text:span><text:span text:style-name="T33">, дипломатичн</text:span><text:span text:style-name="T34">ого</text:span><text:span text:style-name="T33"> и весьма тактичн</text:span><text:span text:style-name="T34">ого художника-режиссера класса Харламова Александра Дмитриевича.</text:span></text:p>
      <text:p text:style-name="P52"><text:span text:style-name="T34">-</text:span><text:span text:style-name="T36">милую и очаровательную, весьма добрую, стройную <text:s/>и самую тихую девушку класса-Радченко Ангелину Сергеевну.</text:span></text:p>
      <text:p text:style-name="P52"><text:span text:style-name="T36">-</text:span><text:span text:style-name="T38">поэта класса, который может за минуту сочинить стихотворение, прочитать репчик и с душой поздравить любого одноклассника с днем рождения. Творческую, позитивную личность, который также сочетает в себе много талантов, «</text:span><text:span text:style-name="T43">ясно солнышко» </text:span><text:span text:style-name="T38">- Назарова Руслана Николаевича.</text:span></text:p>
      <text:p text:style-name="P55"><text:span text:style-name="T38">-</text:span><text:span text:style-name="T39">скромного </text:span><text:span text:style-name="T42">и доброго</text:span><text:span text:style-name="T39">, свободолюбив</text:span><text:span text:style-name="T42">ого</text:span><text:span text:style-name="T39"> и несгибаем</text:span><text:span text:style-name="T42">ого,</text:span><text:span text:style-name="T39"> не любящ</text:span><text:span text:style-name="T48">его</text:span><text:span text:style-name="T39"> спешки и лишней суеты, </text:span><text:span text:style-name="T40">Плотникова Гле</text:span><text:span text:style-name="T44">б</text:span><text:span text:style-name="T40">а Васильевича.</text:span></text:p>
      <text:p text:style-name="P53"><text:span text:style-name="T39">-ответственную и самостоятельную, </text:span><text:span text:style-name="T41">целеустремленную, добрую и фееричную, </text:span><text:span text:style-name="T39">обладательницу самых густых и длинных волос в школе Валихову Ангелину Сергеевну.</text:span></text:p>
      <text:p text:style-name="P52"><text:span text:style-name="T39">-</text:span><text:span text:style-name="T41">самого </text:span><text:span text:style-name="T45">спокойного и уравновешенного, рассудительного и </text:span><text:span text:style-name="T46">любознательного, </text:span><text:span text:style-name="T45"><text:s/>любящего сон больше всего на свете- </text:span><text:span text:style-name="T40">Гаева Романа Эдуардовича.</text:span></text:p>
      <text:p text:style-name="P52"><text:span text:style-name="T40">-</text:span><text:span text:style-name="T47">доброго, позитивного, еженедельно стремящегося к знаниям Григорян Валерия Григорьевича.</text:span></text:p>
      <text:p text:style-name="P54"><text:span text:style-name="T34">-</text:span><text:span text:style-name="T35">человека, который умело совмещает в себе спортсмена, музыканта, певца, артиста и п</text:span><text:span text:style-name="T34">ользуется безусловным авторитетом среди </text:span><text:span text:style-name="T35">учеников школы, </text:span><text:span text:style-name="T37">а также умело разбивает девичьи сердца</text:span><text:span text:style-name="T35">- Конищева Николая Евгеньевича</text:span><text:span text:style-name="T34">.</text:span></text:p>
      <text:p text:style-name="P57"><text:span text:style-name="T50">(</text:span><text:span text:style-name="T49">опускают фотографии и передают капсулу времени директору школы)</text:span></text:p>
      <text:p text:style-name="P20"><text:span text:style-name="T113">Ведущий </text:span><text:span text:style-name="T114">1</text:span><text:span text:style-name="T113">: </text:span><text:span text:style-name="T115">Напутственное слово от воспитателя </text:span><text:span text:style-name="T116">Брюховецкой Марины Александровны.</text:span></text:p>
      <text:p text:style-name="P79">Ответное слово выпускников </text:p>
      <text:p text:style-name="P32">Руслан Н.</text:p>
      <text:p text:style-name="P26">Непрошеная грусть на сердце,</text:p>
      <text:p text:style-name="P26">Последний завершён урок.</text:p>
      <text:p text:style-name="P26">Как жаль, что в класс наш светлый</text:p>
      <text:p text:style-name="P26">Меня не позовёт звонок.</text:p>
      <text:p text:style-name="P26"/>
      <text:p text:style-name="P31">Николай К.</text:p>
      <text:p text:style-name="P26">И разлетятся очень скоро,</text:p>
      <text:p text:style-name="P26">Как птицы, школьные друзья,</text:p>
      <text:p text:style-name="P26">Но остаётся наша школа,</text:p>
      <text:p text:style-name="P26">А вместе с ней — учителя!</text:p>
      <text:p text:style-name="P26"/>
      <text:p text:style-name="P31">Александр Х.</text:p>
      <text:p text:style-name="P26">Родные, преданные делу,</text:p>
      <text:p text:style-name="P26">Нет вас, надёжней и умней!</text:p>
      <text:p text:style-name="P26">И я сейчас взываю смело:</text:p>
      <text:p text:style-name="P26">Любите всех учителей!</text:p>
      <text:p text:style-name="P26"/>
      <text:p text:style-name="P31"><text:soft-page-break/>Глеб П.</text:p>
      <text:p text:style-name="P26">Не зная выгоды, покоя,</text:p>
      <text:p text:style-name="P26">Свои давали знанья нам.</text:p>
      <text:p text:style-name="P26">Вели по жизни за собою,</text:p>
      <text:p text:style-name="P26">Успех делили пополам.</text:p>
      <text:p text:style-name="P26"/>
      <text:p text:style-name="P31">Полина В.</text:p>
      <text:p text:style-name="P26">Учили верить, сомневаться,</text:p>
      <text:p text:style-name="P26">Стремиться к цели и дружить,</text:p>
      <text:p text:style-name="P26">Не предавать, не зазнаваться,</text:p>
      <text:p text:style-name="P26">Красиво, благородно жить.</text:p>
      <text:p text:style-name="P26"/>
      <text:p text:style-name="P31">Руслан М.</text:p>
      <text:p text:style-name="P26">Учителя! Поклон вам низкий</text:p>
      <text:p text:style-name="P26">За то, что верили вы в нас!</text:p>
      <text:p text:style-name="P26">В любви вам нынче признаётся</text:p>
      <text:p text:style-name="P26">Девятый наш, шумливый класс!</text:p>
      <text:p text:style-name="P26"/>
      <text:p text:style-name="P31">Денис Ж.</text:p>
      <text:p text:style-name="P26">Хоть мы вас часто огорчали,</text:p>
      <text:p text:style-name="P26">Но вы, обиды не тая,</text:p>
      <text:p text:style-name="P26">Нам улыбались и прощали –</text:p>
      <text:p text:style-name="P26">Так поступают лишь друзья.</text:p>
      <text:p text:style-name="P26"/>
      <text:p text:style-name="P31">Роман Г.</text:p>
      <text:p text:style-name="P26">Вы знали с нами множество мороки:</text:p>
      <text:p text:style-name="P26"><text:span text:style-name="T198">Звонки,</text:span> контрольные, уроки,</text:p>
      <text:p text:style-name="P26">И пролетели птицами года.</text:p>
      <text:p text:style-name="P26">Но ученичества минули сроки,</text:p>
      <text:p text:style-name="P26">А благодарность наша – навсегда!</text:p>
      <text:p text:style-name="P26"/>
      <text:p text:style-name="P31">Виктор П.</text:p>
      <text:p text:style-name="P26">Спасибо вам, что рядом были,</text:p>
      <text:p text:style-name="P26">Своей души дарили свет,</text:p>
      <text:p text:style-name="P26">За то, что каждого любили,</text:p>
      <text:p text:style-name="P26">За долгий праздник школьных лет.</text:p>
      <text:p text:style-name="P26"/>
      <text:p text:style-name="P31">Ангелина В.</text:p>
      <text:p text:style-name="P26">Здоровы, будьте и красивы</text:p>
      <text:p text:style-name="P26">И не старейте никогда!</text:p>
      <text:p text:style-name="P26">И вечно пусть горит над миром</text:p>
      <text:p text:style-name="P26">Судьбы учительской звезда!</text:p>
      <text:p text:style-name="P26"/>
      <text:p text:style-name="P31">Карина П.</text:p>
      <text:p text:style-name="P21">Спасибо вам за знания</text:p>
      <text:p text:style-name="P26">Тепло и понимание!</text:p>
      <text:p text:style-name="P26">За теплую заботу,</text:p>
      <text:p text:style-name="P26">За всю вашу работу!</text:p>
      <text:p text:style-name="P25"><text:soft-page-break/><text:span text:style-name="T181"/></text:p>
      <text:p text:style-name="P23"><text:span text:style-name="T182">Песня <text:s/></text:span><text:span text:style-name="T181">«Слезы на щеках».</text:span><text:span text:style-name="T182"> </text:span><text:span text:style-name="T181">Конищев Никола</text:span><text:span text:style-name="T183">й</text:span><text:span text:style-name="T181"> и Назаров Руслан. </text:span></text:p>
      <text:p text:style-name="P23"><text:span text:style-name="T181"/></text:p>
      <text:p text:style-name="P28"><text:span text:style-name="T184">Ведущий 2</text:span><text:span text:style-name="T185">: </text:span><text:span text:style-name="T190">Весь учебный год не только выпускники трудились над получением хороших оценок, но и вся школа принимала участие в краевых и общешкольных мероприятиях, регулярно доказывая своим поведением, что достойны считаться лучшими</text:span><text:span text:style-name="T188">. </text:span><text:span text:style-name="T189">Итааааааккк, по уже сложившейся традиции школы мы предоставляем слово директору и объявляем победителей в номинации «Ученик года!».</text:span></text:p>
      <text:p text:style-name="P80">(вручение подарков и грамот)</text:p>
      <text:p text:style-name="P63"><text:span text:style-name="T30"/></text:p>
      <text:p text:style-name="P4"><text:span text:style-name="T63">Ведущий </text:span><text:span text:style-name="T65">1</text:span><text:span text:style-name="T64">: </text:span><text:span text:style-name="T67">Большой вклад в достижения учащихся вложили педагоги и сегодня выпускник</text:span><text:span text:style-name="T68">и</text:span><text:span text:style-name="T67"> говор</text:span><text:span text:style-name="T68">ят</text:span><text:span text:style-name="T67"> им большое человеческое спасибо за поддержку, помощь, уроки, за то, что были все эти годы рядом, </text:span><text:span text:style-name="T68">поддерживали и понимали, немного ругали, но искренне любили и верили в них.</text:span></text:p>
      <text:p text:style-name="P4"><text:span text:style-name="T68"/></text:p>
      <text:p text:style-name="P29"><text:span text:style-name="T186">Ведущий 2</text:span><text:span text:style-name="T187">: </text:span><text:span text:style-name="T192">На сцену приглашаются самые родные — учителя, которые рука об руку вели детей по стране знаний все 9 лет:</text:span></text:p>
      <text:p text:style-name="P81">-учитель математики <text:span text:style-name="T200">и информатики </text:span><text:s/>Коротченко Ольга Олеговна;</text:p>
      <text:p text:style-name="P81">-учитель русского языка и литературы Шалашина Людмила Васильевна;</text:p>
      <text:p text:style-name="P81">-учитель биологии Долгова Татьяна Семеновна;</text:p>
      <text:p text:style-name="P81">-учитель географии Савченко Мария Анатольевна;</text:p>
      <text:p text:style-name="P81">-учитель физической культуры Вовк Евгения Владимировна;</text:p>
      <text:p text:style-name="P81">-учитель труда Кошевая Людмила Григорьевна и Гаджиев Багадин Шамсудинович;</text:p>
      <text:p text:style-name="P81">-учитель музыки Журавлева Ирина Николаевна;</text:p>
      <text:p text:style-name="P81">-учитель — логопед <text:span text:style-name="T199">Чухлебова Светалан Павловна;</text:span></text:p>
      <text:p text:style-name="P81">-учитель-дефектолог Бычкунова Ирина Сергеевна;</text:p>
      <text:p text:style-name="P81">-педагог-психолог Лукашова Лариса Юрьевна;</text:p>
      <text:p text:style-name="P30"><text:span text:style-name="T191">-</text:span><text:span text:style-name="T194">учитель рисования Тронева Татьяна Викторовна;</text:span></text:p>
      <text:p text:style-name="P30"><text:span text:style-name="T194">-</text:span><text:span text:style-name="T195">педагог дополнительного образования-Генрих иван Артурович;</text:span></text:p>
      <text:p text:style-name="P30"><text:span text:style-name="T191">-</text:span><text:span text:style-name="T193">мед работник школы Брюховецкая Людмила Александровна.</text:span></text:p>
      <text:p text:style-name="P5"><text:span text:style-name="T68"/></text:p>
      <text:p text:style-name="P10"><text:span text:style-name="T69">Песня «Покидая школьный класс»</text:span><text:span text:style-name="T70">.</text:span></text:p>
      <text:p text:style-name="P11"><text:span text:style-name="T70">В</text:span><text:span text:style-name="T69"> руках детей цветы для педагогов. </text:span></text:p>
      <text:p text:style-name="P76">После исполнения песни дети дарят цветы учителям.</text:p>
      <text:p text:style-name="P4"><text:span text:style-name="T66"/></text:p>
      <text:p text:style-name="P50"><text:span text:style-name="T57">Ведущий </text:span><text:span text:style-name="T58">1</text:span><text:span text:style-name="T56">: </text:span><text:span text:style-name="T177">Послушай</text:span><text:span text:style-name="T178">те</text:span><text:span text:style-name="T177">, послушай</text:span><text:span text:style-name="T178">те</text:span><text:span text:style-name="T177">, как </text:span><text:span text:style-name="T178">стучат сердца выпускников!!! (звук сердцебиения) </text:span><text:span text:style-name="T179">Они переживают, волнуются. Ведь для многих из них</text:span><text:span text:style-name="T27"> закончилась прекрасная школьная пора. </text:span><text:span text:style-name="T28">И звуки «школьного вальса» лишь еще раз напомнят о том, что первый этап взросления закончился. Впереди — огромная прекрасная дорога, длинною в жизнь.</text:span></text:p>
      <text:p text:style-name="P50"><text:span text:style-name="T28"/></text:p>
      <text:p text:style-name="P33"><text:span text:style-name="T9">«</text:span><text:span text:style-name="T11">Школьный вальс»</text:span></text:p>
      <text:p text:style-name="P39"><text:span text:style-name="T108">Ведущий </text:span><text:span text:style-name="T109">2: </text:span></text:p>
      <text:p text:style-name="P82">Уйдет весна от школьного порога,</text:p>
      <text:p text:style-name="P83">Как будто в марте первый ручеек,</text:p>
      <text:p text:style-name="P83">Взгляни вперед – там дальняя дорога</text:p>
      <text:p text:style-name="P85"><text:soft-page-break/>И ваш последний памятный звонок.</text:p>
      <text:p text:style-name="P27"><text:span text:style-name="T9"/></text:p>
      <text:p text:style-name="P36"><text:span text:style-name="T106">Ведущий </text:span><text:span text:style-name="T107">1</text:span><text:span text:style-name="T106">:</text:span><text:span text:style-name="T101"> В стенах нашей школы  «Школьный звонок» звучит в </text:span><text:span text:style-name="T102">3</text:span><text:span text:style-name="T120">7</text:span><text:span text:style-name="T118"> </text:span><text:span text:style-name="T120">— </text:span><text:span text:style-name="T121">ой</text:span><text:span text:style-name="T119"> </text:span><text:span text:style-name="T101">раз!</text:span></text:p>
      <text:p text:style-name="P22"><text:span text:style-name="T77">На этот раз – для выпускников 202</text:span><text:span text:style-name="T93">5 </text:span><text:span text:style-name="T77">года! </text:span><text:span text:style-name="T94">Право дать последний звонок п</text:span><text:span text:style-name="T84">редоставляется выпускнику </text:span><text:span text:style-name="T85">9 класса Конищеву Николаю и ученице 1 класса </text:span><text:span text:style-name="T139">П</text:span><text:span text:style-name="T140">огребняк Арин</text:span><text:span text:style-name="T141">е.</text:span></text:p>
      <text:p text:style-name="P43"><text:span text:style-name="T71"/></text:p>
      <text:p text:style-name="P40"><text:span text:style-name="T108">Ведущий </text:span><text:span text:style-name="T109">2: </text:span><text:span text:style-name="T110"><text:s/></text:span><text:span text:style-name="T103">Торжественная линейка, посвященная последнему звонку объявляется закрытой. Приглашаем пройти в свои классы учащихся 1,2.3,4 и тд .классов. </text:span></text:p>
      <text:p text:style-name="P35"><text:span text:style-name="T112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34"><text:span text:style-name="T117"/></text:p>
      <text:p text:style-name="P89"><text:s/></text:p>
      <text:p text:style-name="P3"/>
      <text:p text:style-name="P3"/>
      <text:p text:style-name="P90"><text:soft-page-break/><text:span text:style-name="T54">1.</text:span><text:span text:style-name="T60">Сегодня  мы с грустью понимаем,<text:line-break/>Что час настал, и мы догнали вас.<text:line-break/>Мы эстафету вашу принимаем,<text:line-break/>Вы школу оставляете на нас.<text:line-break/><text:line-break/></text:span><text:span text:style-name="T55">2.</text:span><text:span text:style-name="T61"> </text:span><text:span text:style-name="T128">И сегодня мы хотим вам пятерки подарить.</text:span></text:p>
      <text:p text:style-name="P66" loext:marker-style-name="T127"><text:span text:style-name="T129">Эти пятерки не простые, их вам надо сохранить.</text:span></text:p>
      <text:p text:style-name="P66" loext:marker-style-name="T127"><text:span text:style-name="T129">Рецепт особый мы, магический, достали –</text:span></text:p>
      <text:p text:style-name="P67" loext:marker-style-name="T127"><text:span text:style-name="T129">Еще прабабушки </text:span><text:span text:style-name="T130">его нам</text:span><text:span text:style-name="T129"> </text:span><text:span text:style-name="T130">рассказа</text:span><text:span text:style-name="T129">ли.</text:span></text:p>
      <text:p text:style-name="P70" loext:marker-style-name="T127"><text:span text:style-name="T132">3.</text:span><text:span text:style-name="T129">Перед экзаменом, когда совсем не спится,</text:span></text:p>
      <text:p text:style-name="P70" loext:marker-style-name="T127"><text:span text:style-name="T129">И не лежится, и не зубрится,</text:span></text:p>
      <text:p text:style-name="P70" loext:marker-style-name="T127"><text:span text:style-name="T129">Ты лбом к пятерке прислонись,</text:span></text:p>
      <text:p text:style-name="P71" loext:marker-style-name="T127"><text:span text:style-name="T129">Ее лизни и улыбнись.</text:span></text:p>
      <text:p text:style-name="P70" loext:marker-style-name="T127"><text:span text:style-name="T132">4.</text:span><text:span text:style-name="T129">Кусочек маленький немножко откуси</text:span></text:p>
      <text:p text:style-name="P70" loext:marker-style-name="T127"><text:span text:style-name="T129">И тихо-тихо так проси</text:span></text:p>
      <text:p text:style-name="P70" loext:marker-style-name="T127"><text:span text:style-name="T129">И приговаривай: </text:span></text:p>
      <text:p text:style-name="P73" loext:marker-style-name="T126"><text:span text:style-name="T129">«</text:span><text:span text:style-name="T130">Экзамен</text:span><text:span text:style-name="T129"> мой дорогой, </text:span></text:p>
      <text:p text:style-name="P73" loext:marker-style-name="T126"><text:span text:style-name="T129">решись уж как-нибудь </text:span></text:p>
      <text:p text:style-name="P73" loext:marker-style-name="T126"><text:span text:style-name="T129">и будет мне покой </text:span></text:p>
      <text:p text:style-name="P73" loext:marker-style-name="T126"><text:span text:style-name="T129">и будет в жизни путь </text:span></text:p>
      <text:p text:style-name="P73" loext:marker-style-name="T126"><text:span text:style-name="T129">с достойною судьбой».</text:span></text:p>
      <text:p text:style-name="P75" loext:marker-style-name="T127"/>
      <text:p text:style-name="P70" loext:marker-style-name="T127"><text:span text:style-name="T132">5. </text:span><text:span text:style-name="T129">Когда пятерку прожуете и заклинание прочтете,</text:span></text:p>
      <text:p text:style-name="P70" loext:marker-style-name="T127"><text:span text:style-name="T129">Вы отвернитесь, взгляд свой устремите в стену,</text:span></text:p>
      <text:p text:style-name="P70" loext:marker-style-name="T127"><text:span text:style-name="T129">Поспите сладко, укрепите нервную систему.</text:span></text:p>
      <text:p text:style-name="P70" loext:marker-style-name="T127"><text:span text:style-name="T129">Хороший сон и заклинанье,</text:span></text:p>
      <text:p text:style-name="P70" loext:marker-style-name="T127"><text:span text:style-name="T129">Да если полная луна,</text:span></text:p>
      <text:p text:style-name="P70" loext:marker-style-name="T127"><text:span text:style-name="T129">Да плюс еще достаточно ума,</text:span></text:p>
      <text:p text:style-name="P70" loext:marker-style-name="T127"><text:span text:style-name="T131">Вместе:</text:span></text:p>
      <text:p text:style-name="P70" loext:marker-style-name="T126"><text:span text:style-name="T131">Мы заявляем смело и при всех:</text:span></text:p>
      <text:p text:style-name="P78">Вам гарантирован успех!</text:p>
      <text:p text:style-name="P88"><text:span text:style-name="T133">(</text:span><text:span text:style-name="T134">В</text:span><text:span text:style-name="T133">ручают шоколадные медальки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Roboto" svg:font-family="Roboto, system-ui, apple-system, 'Segoe UI', Roboto, 'Noto Sans', Ubuntu, Cantarell, 'Helvetica Neue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XO Thames" svg:font-family="'XO Thames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221cm" fo:margin-bottom="0.7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initial-creator>Anton Boyarshinov</meta:initial-creator>
    <meta:creation-date>2008-09-02T15:39:21</meta:creation-date>
    <dc:date>2025-05-05T13:29:41.959880340</dc:date>
    <meta:editing-cycles>120</meta:editing-cycles>
    <meta:editing-duration>PT9H7M45S</meta:editing-duration>
    <meta:print-date>2025-05-05T13:20:09.183012719</meta:print-date>
    <meta:document-statistic meta:table-count="0" meta:image-count="0" meta:object-count="0" meta:page-count="8" meta:paragraph-count="190" meta:word-count="1658" meta:character-count="12101" meta:non-whitespace-character-count="10565"/>
    <meta:user-defined meta:name="Поле 1"/>
    <meta:user-defined meta:name="Поле 2"/>
    <meta:user-defined meta:name="Поле 3"/>
    <meta:user-defined meta:name="Поле 4"/>
  </office:meta>
</office:document-meta>
</file>