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Sans" svg:font-family="OpenSans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paragraph-rsid="00084de8"/>
    </style:style>
    <style:style style:name="P2" style:family="paragraph" style:parent-style-name="Standard">
      <style:text-properties officeooo:paragraph-rsid="000ea506"/>
    </style:style>
    <style:style style:name="P3" style:family="paragraph" style:parent-style-name="Standard">
      <style:text-properties fo:font-size="14pt" officeooo:paragraph-rsid="00084de8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15827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289a63" style:font-size-asian="14pt" style:font-size-complex="14pt"/>
    </style:style>
    <style:style style:name="P6" style:family="paragraph" style:parent-style-name="Standard">
      <style:text-properties fo:font-size="14pt" officeooo:paragraph-rsid="00435b4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028d5" officeooo:paragraph-rsid="00454f6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028d5" officeooo:paragraph-rsid="0047f1b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454f7b" officeooo:paragraph-rsid="00454f7b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84de8"/>
    </style:style>
    <style:style style:name="P11" style:family="paragraph" style:parent-style-name="Text_20_body">
      <style:paragraph-properties fo:text-align="justify" style:justify-single-word="false"/>
      <style:text-properties fo:font-size="14pt" officeooo:paragraph-rsid="005d99e5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084de8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5f540e"/>
    </style:style>
    <style:style style:name="P14" style:family="paragraph" style:parent-style-name="Standard">
      <style:paragraph-properties fo:text-align="center" style:justify-single-word="false"/>
      <style:text-properties fo:font-size="14pt" officeooo:rsid="001dab1c" officeooo:paragraph-rsid="001dab1c"/>
    </style:style>
    <style:style style:name="P15" style:family="paragraph" style:parent-style-name="Standard">
      <style:paragraph-properties fo:text-align="center" style:justify-single-word="false"/>
      <style:text-properties fo:font-size="14pt" officeooo:rsid="001dab1c" officeooo:paragraph-rsid="003c02ad"/>
    </style:style>
    <style:style style:name="P16" style:family="paragraph" style:parent-style-name="Standard">
      <style:paragraph-properties fo:text-align="center" style:justify-single-word="false"/>
      <style:text-properties fo:font-size="14pt" officeooo:rsid="001dab1c" officeooo:paragraph-rsid="0051aa2d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officeooo:rsid="001dab1c" officeooo:paragraph-rsid="001dab1c" style:font-style-asian="normal" style:font-style-complex="normal"/>
    </style:style>
    <style:style style:name="P18" style:family="paragraph" style:parent-style-name="Standard">
      <style:text-properties fo:font-size="14pt" officeooo:paragraph-rsid="005c5a1e"/>
    </style:style>
    <style:style style:name="P19" style:family="paragraph" style:parent-style-name="Standard">
      <style:text-properties fo:font-size="14pt" officeooo:paragraph-rsid="005ed966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4pt" officeooo:paragraph-rsid="000ea506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fo:font-size="14pt" officeooo:paragraph-rsid="00454f68"/>
    </style:style>
    <style:style style:name="P22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14pt" officeooo:paragraph-rsid="00454f68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paragraph-rsid="00084de8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106bed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4pt" officeooo:paragraph-rsid="00566f0c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rsid="0011a263" officeooo:paragraph-rsid="0011a263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officeooo:rsid="006191d5" officeooo:paragraph-rsid="00637f44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6be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Times New Roman" fo:font-size="14pt" officeooo:paragraph-rsid="00084de8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style="italic" officeooo:rsid="0051aa2d" officeooo:paragraph-rsid="0051aa2d" style:font-size-asian="14pt" style:font-style-asian="italic" style:font-size-complex="14pt" style:font-style-complex="italic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4pt" officeooo:paragraph-rsid="00566f0c"/>
    </style:style>
    <style:style style:name="P32" style:family="paragraph" style:parent-style-name="Standard">
      <style:paragraph-properties fo:text-align="justify" style:justify-single-word="false"/>
      <style:text-properties officeooo:paragraph-rsid="00435b40"/>
    </style:style>
    <style:style style:name="P33" style:family="paragraph" style:parent-style-name="Standard">
      <style:paragraph-properties fo:text-align="center" style:justify-single-word="false"/>
      <style:text-properties fo:font-size="12pt" fo:font-style="italic" officeooo:rsid="0016986b" officeooo:paragraph-rsid="0016986b" style:font-size-asian="14pt" style:font-style-asian="italic" style:font-size-complex="14pt" style:font-style-complex="italic"/>
    </style:style>
    <style:style style:name="P34" style:family="paragraph" style:parent-style-name="Standard">
      <style:paragraph-properties fo:text-align="center" style:justify-single-word="false"/>
      <style:text-properties fo:font-size="12pt" fo:font-style="italic" officeooo:paragraph-rsid="00084de8" style:font-size-asian="14pt" style:font-style-asian="italic" style:font-size-complex="14pt" style:font-style-complex="italic"/>
    </style:style>
    <style:style style:name="P35" style:family="paragraph" style:parent-style-name="Standard">
      <style:paragraph-properties fo:text-align="center" style:justify-single-word="false"/>
      <style:text-properties fo:font-size="12pt" fo:font-style="italic" officeooo:rsid="0020cd32" officeooo:paragraph-rsid="00289a63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text-align="justify" style:justify-single-word="false"/>
      <style:text-properties fo:font-size="12pt" fo:font-style="italic" officeooo:rsid="0020cd32" officeooo:paragraph-rsid="0021722b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text-align="justify" style:justify-single-word="false"/>
      <style:text-properties fo:font-size="12pt" fo:font-style="italic" officeooo:rsid="0020cd32" officeooo:paragraph-rsid="00289a63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text-align="center" style:justify-single-word="false"/>
      <style:text-properties fo:font-size="12pt" fo:font-style="italic" officeooo:rsid="002e9b80" officeooo:paragraph-rsid="002e9b80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text-align="center" style:justify-single-word="false"/>
      <style:text-properties fo:font-size="12pt" fo:font-style="italic" officeooo:rsid="005f540e" officeooo:paragraph-rsid="005f540e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text-align="justify" style:justify-single-word="false"/>
      <style:text-properties officeooo:rsid="001028d5" officeooo:paragraph-rsid="00454f7b"/>
    </style:style>
    <style:style style:name="P41" style:family="paragraph" style:parent-style-name="Standard">
      <style:paragraph-properties fo:text-align="center" style:justify-single-word="false"/>
      <style:text-properties fo:color="#111111" loext:opacity="100%" style:font-name="Times New Roman" fo:font-size="14pt" fo:font-style="italic" officeooo:rsid="0030c2d4" officeooo:paragraph-rsid="0030c2d4" style:font-size-asian="14pt" style:font-style-asian="italic" style:font-size-complex="14pt" style:font-style-complex="italic"/>
    </style:style>
    <style:style style:name="P42" style:family="paragraph" style:parent-style-name="Text_20_body">
      <style:paragraph-properties fo:margin-top="0cm" fo:margin-bottom="0.109cm" style:contextual-spacing="false" fo:text-align="justify" style:justify-single-word="false"/>
      <style:text-properties fo:font-variant="normal" fo:text-transform="none" fo:color="#000000" loext:opacity="100%" style:font-name="OpenSans" fo:font-size="14pt" fo:letter-spacing="normal" fo:font-style="normal" fo:font-weight="normal" officeooo:paragraph-rsid="00084de8"/>
    </style:style>
    <style:style style:name="P43" style:family="paragraph" style:parent-style-name="Text_20_body">
      <style:paragraph-properties fo:margin-top="0cm" fo:margin-bottom="0.109cm" style:contextual-spacing="false" fo:text-align="justify" style:justify-single-word="false"/>
      <style:text-properties fo:font-variant="normal" fo:text-transform="none" fo:color="#000000" loext:opacity="100%" style:font-name="OpenSans" fo:font-size="14pt" fo:letter-spacing="normal" fo:font-style="normal" fo:font-weight="normal" officeooo:paragraph-rsid="003ce4d1"/>
    </style:style>
    <style:style style:name="P4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4de8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0cd32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c02ad"/>
    </style:style>
    <style:style style:name="P4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55157e"/>
    </style:style>
    <style:style style:name="P4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566f0c"/>
    </style:style>
    <style:style style:name="P5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5378b" style:font-style-asian="normal" style:font-style-complex="normal"/>
    </style:style>
    <style:style style:name="P51" style:family="paragraph" style:parent-style-name="Text_20_body">
      <style:paragraph-properties fo:margin-left="0cm" fo:margin-right="0cm" fo:margin-top="0cm" fo:margin-bottom="0.10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0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italic" fo:font-weight="normal" officeooo:rsid="00389647" officeooo:paragraph-rsid="00389647" style:font-size-asian="12pt" style:font-style-asian="italic" style:font-size-complex="12pt" style:font-style-complex="italic"/>
    </style:style>
    <style:style style:name="P54" style:family="paragraph" style:parent-style-name="Text_20_body">
      <style:paragraph-properties fo:margin-left="0cm" fo:margin-right="0cm" fo:margin-top="0cm" fo:margin-bottom="0.10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9b7df" officeooo:paragraph-rsid="00566f0c" style:font-style-asian="normal" style:font-style-complex="normal"/>
    </style:style>
    <style:style style:name="P5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font-style="italic" fo:font-weight="normal" officeooo:rsid="005bee26" officeooo:paragraph-rsid="005bee26" loext:padding="0cm" loext:border="none"/>
    </style:style>
    <style:style style:name="P5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bold" officeooo:rsid="00106bed" officeooo:paragraph-rsid="00106be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2pt" fo:font-style="italic" officeooo:rsid="003274b7" officeooo:paragraph-rsid="003274b7" style:font-style-asian="italic" style:font-style-complex="italic"/>
    </style:style>
    <style:style style:name="P60" style:family="paragraph" style:parent-style-name="Standard">
      <style:paragraph-properties fo:text-align="center" style:justify-single-word="false"/>
      <style:text-properties fo:font-size="12pt" fo:font-style="italic" officeooo:rsid="00333fd5" officeooo:paragraph-rsid="00333fd5" style:font-style-asian="italic" style:font-style-complex="italic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etter-spacing="normal" fo:font-style="italic" fo:font-weight="bold" officeooo:rsid="006191d5" officeooo:paragraph-rsid="00637f44" style:font-size-asian="14pt" style:font-size-complex="14pt" loext:padding="0cm" loext:border="none"/>
    </style:style>
    <style:style style:name="P62" style:family="paragraph" style:parent-style-name="Standard">
      <style:paragraph-properties fo:text-align="justify" style:justify-single-word="false"/>
      <style:text-properties fo:font-size="14pt" officeooo:rsid="00454f7b" officeooo:paragraph-rsid="00454f7b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officeooo:rsid="0063c416" officeooo:paragraph-rsid="0063c416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06bed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1d6b6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701f7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89a63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b2c19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b770d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30c2d4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55157e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9b7df" style:font-style-asian="normal" style:font-style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58d4b7" style:font-style-asian="normal" style:font-style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9b7d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58d4b7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6001e6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60ada3"/>
    </style:style>
    <style:style style:name="T16" style:family="text">
      <style:text-properties fo:font-variant="normal" fo:text-transform="none" fo:color="#000000" loext:opacity="100%" fo:letter-spacing="normal" fo:font-style="normal" fo:font-weight="bold"/>
    </style:style>
    <style:style style:name="T1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bold" style:font-weight-asian="bold" style:font-weight-complex="bold" loext:padding="0cm" loext:border="none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02701f7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303373"/>
    </style:style>
    <style:style style:name="T21" style:family="text">
      <style:text-properties fo:font-variant="normal" fo:text-transform="none" fo:color="#000000" loext:opacity="100%" fo:letter-spacing="normal" fo:font-style="normal" officeooo:rsid="00106bed"/>
    </style:style>
    <style:style style:name="T22" style:family="text">
      <style:text-properties fo:font-variant="normal" fo:text-transform="none" fo:color="#000000" loext:opacity="100%" fo:letter-spacing="normal" fo:font-style="italic" fo:font-weight="normal" officeooo:rsid="0019b7df" style:font-style-asian="normal" style:font-style-complex="normal"/>
    </style:style>
    <style:style style:name="T23" style:family="text">
      <style:text-properties fo:font-variant="normal" fo:text-transform="none" fo:color="#000000" loext:opacity="100%" fo:letter-spacing="normal" fo:font-style="italic" fo:font-weight="normal" officeooo:rsid="0058d4b7" style:font-style-asian="normal" style:font-style-complex="normal"/>
    </style:style>
    <style:style style:name="T24" style:family="text">
      <style:text-properties fo:font-variant="normal" fo:text-transform="none" fo:color="#000000" loext:opacity="100%" fo:letter-spacing="normal" fo:font-style="italic" fo:font-weight="normal" officeooo:rsid="0019b7df" style:font-size-asian="14pt" style:font-style-asian="normal" style:font-size-complex="14pt" style:font-style-complex="normal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89a63" style:font-weight-asian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a24d4" style:font-weight-asian="normal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cc1d5" style:font-weight-asian="normal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06bed" style:font-weight-asian="bold" style:font-weight-complex="bold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58274" style:font-weight-asian="bold" style:font-weight-complex="bold"/>
    </style:style>
    <style:style style:name="T30" style:family="text">
      <style:text-properties fo:font-variant="normal" fo:text-transform="none" fo:color="#000000" loext:opacity="100%" style:font-name="Times New Roman" fo:letter-spacing="normal" fo:font-style="normal" fo:font-weight="bold" officeooo:rsid="00106bed" style:font-weight-asian="bold" style:font-weight-complex="bold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bold" officeooo:rsid="00158274" style:font-weight-asian="bold" style:font-weight-complex="bold"/>
    </style:style>
    <style:style style:name="T32" style:family="text">
      <style:text-properties fo:font-variant="normal" fo:text-transform="none" fo:color="#000000" loext:opacity="100%" style:font-name="Times New Roman" fo:letter-spacing="normal" fo:font-style="normal" fo:font-weight="bold" officeooo:rsid="00289a63" style:font-weight-asian="bold" style:font-weight-complex="bold"/>
    </style:style>
    <style:style style:name="T33" style:family="text">
      <style:text-properties fo:font-variant="normal" fo:text-transform="none" fo:color="#000000" loext:opacity="100%" style:font-name="Times New Roman" fo:letter-spacing="normal" fo:font-style="normal" fo:font-weight="bold" officeooo:rsid="00167c39" style:font-weight-asian="bold" style:font-weight-complex="bold"/>
    </style:style>
    <style:style style:name="T34" style:family="text">
      <style:text-properties fo:font-variant="normal" fo:text-transform="none" fo:color="#000000" loext:opacity="100%" style:font-name="Times New Roman" fo:letter-spacing="normal" fo:font-style="normal" fo:font-weight="bold" officeooo:rsid="003adac8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variant="normal" fo:text-transform="none" fo:color="#000000" loext:opacity="100%" style:font-name="Times New Roman" fo:letter-spacing="normal" fo:font-style="normal" fo:font-weight="bold" officeooo:rsid="005c5a1e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font-variant="normal" fo:text-transform="none" fo:color="#000000" loext:opacity="100%" style:font-name="Times New Roman" fo:letter-spacing="normal" fo:font-style="normal" fo:font-weight="bold" officeooo:rsid="0019b7d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font-name="Times New Roman" fo:letter-spacing="normal" fo:font-style="normal" fo:font-weight="bold" officeooo:rsid="0020cd32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font-name="Times New Roman" fo:letter-spacing="normal" fo:font-style="normal" fo:font-weight="bold" officeooo:rsid="00389647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font-name="Times New Roman" fo:letter-spacing="normal" fo:font-style="normal" fo:font-weight="normal" officeooo:rsid="00289a63" style:font-weight-asian="normal" style:font-weight-complex="normal"/>
    </style:style>
    <style:style style:name="T40" style:family="text">
      <style:text-properties fo:font-variant="normal" fo:text-transform="none" fo:color="#000000" loext:opacity="100%" style:font-name="Times New Roman" fo:letter-spacing="normal" fo:font-style="normal" fo:font-weight="normal" officeooo:rsid="002a24d4" style:font-weight-asian="normal" style:font-weight-complex="normal"/>
    </style:style>
    <style:style style:name="T41" style:family="text">
      <style:text-properties fo:font-variant="normal" fo:text-transform="none" fo:color="#000000" loext:opacity="100%" style:font-name="Times New Roman" fo:letter-spacing="normal" fo:font-style="normal" fo:font-weight="normal" officeooo:rsid="002cc1d5" style:font-weight-asian="normal" style:font-weight-complex="normal"/>
    </style:style>
    <style:style style:name="T42" style:family="text">
      <style:text-properties fo:font-variant="normal" fo:text-transform="none" fo:color="#000000" loext:opacity="100%" style:font-name="Times New Roman" fo:letter-spacing="normal" fo:font-style="normal" fo:font-weight="normal" officeooo:rsid="005c5a1e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" fo:letter-spacing="normal" fo:font-style="normal" fo:font-weight="normal" officeooo:rsid="005d99e5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imes New Roman" fo:letter-spacing="normal" fo:font-style="normal" fo:font-weight="normal" officeooo:rsid="005d99e5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Times New Roman" fo:letter-spacing="normal" fo:font-style="normal" fo:font-weight="normal" officeooo:rsid="005ed966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Times New Roman" fo:letter-spacing="normal" fo:font-weight="normal" style:font-weight-asian="normal" style:font-weight-complex="normal"/>
    </style:style>
    <style:style style:name="T47" style:family="text">
      <style:text-properties fo:font-variant="normal" fo:text-transform="none" fo:color="#000000" loext:opacity="100%" style:font-name="Times New Roman" fo:letter-spacing="normal" fo:font-weight="normal" officeooo:rsid="00289a63" style:font-weight-asian="normal" style:font-weight-complex="normal"/>
    </style:style>
    <style:style style:name="T48" style:family="text">
      <style:text-properties fo:font-variant="normal" fo:text-transform="none" fo:color="#000000" loext:opacity="100%" style:font-name="Times New Roman" fo:letter-spacing="normal" fo:font-weight="normal" officeooo:rsid="005ed966" style:font-weight-asian="normal" style:font-weight-complex="normal"/>
    </style:style>
    <style:style style:name="T49" style:family="text">
      <style:text-properties fo:font-variant="normal" fo:text-transform="none" fo:color="#c9211e" loext:opacity="100%" fo:letter-spacing="normal" fo:font-style="normal" fo:font-weight="normal" officeooo:rsid="0030c2d4"/>
    </style:style>
    <style:style style:name="T50" style:family="text">
      <style:text-properties fo:font-variant="normal" fo:text-transform="none" fo:letter-spacing="normal" fo:font-weight="normal"/>
    </style:style>
    <style:style style:name="T51" style:family="text">
      <style:text-properties fo:font-variant="normal" fo:text-transform="none" fo:color="#111111" loext:opacity="100%" fo:letter-spacing="normal" fo:font-style="normal" fo:font-weight="normal" officeooo:rsid="00289a63"/>
    </style:style>
    <style:style style:name="T52" style:family="text">
      <style:text-properties fo:font-variant="normal" fo:text-transform="none" fo:color="#111111" loext:opacity="100%" fo:letter-spacing="normal" fo:font-style="normal" fo:font-weight="normal" officeooo:rsid="0050187b"/>
    </style:style>
    <style:style style:name="T53" style:family="text">
      <style:text-properties fo:font-variant="normal" fo:text-transform="none" fo:color="#111111" loext:opacity="100%" fo:letter-spacing="normal" fo:font-style="normal" fo:font-weight="normal" officeooo:rsid="0030c2d4"/>
    </style:style>
    <style:style style:name="T54" style:family="text">
      <style:text-properties fo:font-variant="normal" fo:text-transform="none" fo:color="#111111" loext:opacity="100%" fo:letter-spacing="normal" fo:font-weight="normal"/>
    </style:style>
    <style:style style:name="T55" style:family="text">
      <style:text-properties fo:font-variant="normal" fo:text-transform="none" fo:color="#111111" loext:opacity="100%" fo:letter-spacing="normal" fo:font-weight="normal" officeooo:rsid="0030c2d4"/>
    </style:style>
    <style:style style:name="T56" style:family="text">
      <style:text-properties fo:color="#000000" loext:opacity="100%" fo:letter-spacing="normal" fo:font-style="italic" fo:font-weight="bold" loext:padding="0cm" loext:border="none"/>
    </style:style>
    <style:style style:name="T57" style:family="text">
      <style:text-properties fo:color="#000000" loext:opacity="100%" fo:letter-spacing="normal" fo:font-style="italic" fo:font-weight="bold" officeooo:rsid="00637f44" loext:padding="0cm" loext:border="none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67c39" style:font-weight-asian="bold" style:font-weight-complex="bold"/>
    </style:style>
    <style:style style:name="T60" style:family="text">
      <style:text-properties fo:font-weight="bold" officeooo:rsid="0031a314" style:font-weight-asian="bold" style:font-weight-complex="bold"/>
    </style:style>
    <style:style style:name="T61" style:family="text">
      <style:text-properties fo:font-weight="bold" loext:padding="0cm" loext:border="none"/>
    </style:style>
    <style:style style:name="T62" style:family="text">
      <style:text-properties fo:font-weight="bold" officeooo:rsid="0019b7df" style:font-style-asian="normal" style:font-style-complex="normal" loext:padding="0cm" loext:border="none"/>
    </style:style>
    <style:style style:name="T63" style:family="text">
      <style:text-properties fo:font-weight="bold" officeooo:rsid="0020cd32" style:font-style-asian="normal" style:font-style-complex="normal" loext:padding="0cm" loext:border="none"/>
    </style:style>
    <style:style style:name="T64" style:family="text">
      <style:text-properties fo:font-weight="bold" officeooo:rsid="00389647" style:font-style-asian="normal" style:font-style-complex="normal" loext:padding="0cm" loext:border="none"/>
    </style:style>
    <style:style style:name="T65" style:family="text">
      <style:text-properties fo:font-weight="bold" officeooo:rsid="0020cd32" loext:padding="0cm" loext:border="none"/>
    </style:style>
    <style:style style:name="T66" style:family="text">
      <style:text-properties fo:font-weight="bold" officeooo:rsid="0019b7df" loext:padding="0cm" loext:border="none"/>
    </style:style>
    <style:style style:name="T67" style:family="text">
      <style:text-properties fo:font-weight="bold" officeooo:rsid="00389647" loext:padding="0cm" loext:border="none"/>
    </style:style>
    <style:style style:name="T68" style:family="text">
      <style:text-properties style:font-name="Times New Roman" fo:font-style="italic" officeooo:rsid="0019b7df" style:font-size-asian="14pt" style:font-style-asian="italic" style:font-size-complex="14pt" style:font-style-complex="italic"/>
    </style:style>
    <style:style style:name="T69" style:family="text">
      <style:text-properties style:font-name="Times New Roman" fo:font-weight="bold" officeooo:rsid="003adac8" style:font-size-asian="14pt" style:font-style-asian="normal" style:font-weight-asian="bold" style:font-size-complex="14pt" style:font-style-complex="normal" style:font-weight-complex="bold"/>
    </style:style>
    <style:style style:name="T70" style:family="text">
      <style:text-properties style:font-name="Times New Roman" officeooo:rsid="0019b7df" style:font-size-asian="14pt" style:font-style-asian="normal" style:font-size-complex="14pt" style:font-style-complex="normal"/>
    </style:style>
    <style:style style:name="T71" style:family="text">
      <style:text-properties style:font-name="Times New Roman" officeooo:rsid="003adac8" style:font-size-asian="14pt" style:font-style-asian="normal" style:font-size-complex="14pt" style:font-style-complex="normal"/>
    </style:style>
    <style:style style:name="T72" style:family="text">
      <style:text-properties style:font-name="Times New Roman" officeooo:rsid="003ce4d1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style:font-name="Times New Roman" officeooo:rsid="003ff3a2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font-name="Times New Roman" officeooo:rsid="00409ada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font-name="Times New Roman" fo:font-size="12pt" fo:font-style="italic" officeooo:rsid="003c02ad" style:font-size-asian="14pt" style:font-style-asian="italic" style:font-weight-asian="normal" style:font-size-complex="14pt" style:font-style-complex="italic" style:font-weight-complex="normal"/>
    </style:style>
    <style:style style:name="T76" style:family="text">
      <style:text-properties style:font-name="Times New Roman" fo:font-size="12pt" fo:font-style="italic" officeooo:rsid="003ff3a2" style:font-size-asian="14pt" style:font-style-asian="italic" style:font-weight-asian="normal" style:font-size-complex="14pt" style:font-style-complex="italic" style:font-weight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fo:font-weight="bold" style:font-size-asian="14pt" style:font-weight-asian="bold" style:font-size-complex="14pt" style:font-weight-complex="bold"/>
    </style:style>
    <style:style style:name="T79" style:family="text">
      <style:text-properties officeooo:rsid="0017aba8"/>
    </style:style>
    <style:style style:name="T80" style:family="text">
      <style:text-properties officeooo:rsid="0019b7df"/>
    </style:style>
    <style:style style:name="T81" style:family="text">
      <style:text-properties fo:font-size="12pt" fo:font-style="italic" style:font-style-asian="italic" style:font-style-complex="italic"/>
    </style:style>
    <style:style style:name="T82" style:family="text">
      <style:text-properties fo:font-size="12pt" fo:font-style="italic" officeooo:rsid="0019b7df" style:font-style-asian="italic" style:font-style-complex="italic"/>
    </style:style>
    <style:style style:name="T83" style:family="text">
      <style:text-properties fo:font-size="12pt" fo:font-style="italic" officeooo:rsid="001c60c0" style:font-style-asian="italic" style:font-style-complex="italic"/>
    </style:style>
    <style:style style:name="T84" style:family="text">
      <style:text-properties officeooo:rsid="0020cd32"/>
    </style:style>
    <style:style style:name="T85" style:family="text">
      <style:text-properties officeooo:rsid="0019b7df" style:font-style-asian="normal" style:font-style-complex="normal"/>
    </style:style>
    <style:style style:name="T86" style:family="text">
      <style:text-properties officeooo:rsid="0055157e" style:font-style-asian="normal" style:font-style-complex="normal"/>
    </style:style>
    <style:style style:name="T87" style:family="text">
      <style:text-properties officeooo:rsid="005366f5" style:font-style-asian="normal" style:font-weight-asian="normal" style:font-style-complex="normal" style:font-weight-complex="normal" loext:padding="0cm" loext:border="none"/>
    </style:style>
    <style:style style:name="T88" style:family="text">
      <style:text-properties officeooo:rsid="0019b7df" style:font-style-asian="normal" style:font-weight-asian="normal" style:font-style-complex="normal" style:font-weight-complex="normal" loext:padding="0cm" loext:border="none"/>
    </style:style>
    <style:style style:name="T89" style:family="text">
      <style:text-properties officeooo:rsid="00289a63"/>
    </style:style>
    <style:style style:name="T90" style:family="text">
      <style:text-properties officeooo:rsid="0037c9e9"/>
    </style:style>
    <style:style style:name="T91" style:family="text">
      <style:text-properties officeooo:rsid="00389647"/>
    </style:style>
    <style:style style:name="T92" style:family="text">
      <style:text-properties officeooo:rsid="003ce4d1"/>
    </style:style>
    <style:style style:name="T93" style:family="text">
      <style:text-properties officeooo:rsid="00454f68"/>
    </style:style>
    <style:style style:name="T94" style:family="text">
      <style:text-properties officeooo:rsid="00454f7b"/>
    </style:style>
    <style:style style:name="T95" style:family="text">
      <style:text-properties officeooo:rsid="00463725"/>
    </style:style>
    <style:style style:name="T96" style:family="text">
      <style:text-properties officeooo:rsid="0047f1b5"/>
    </style:style>
    <style:style style:name="T97" style:family="text">
      <style:text-properties officeooo:rsid="00494b32"/>
    </style:style>
    <style:style style:name="T98" style:family="text">
      <style:text-properties officeooo:rsid="00497507"/>
    </style:style>
    <style:style style:name="T99" style:family="text">
      <style:text-properties officeooo:rsid="004b136d"/>
    </style:style>
    <style:style style:name="T100" style:family="text">
      <style:text-properties officeooo:rsid="004c83dd"/>
    </style:style>
    <style:style style:name="T101" style:family="text">
      <style:text-properties fo:color="#111111" loext:opacity="100%"/>
    </style:style>
    <style:style style:name="T102" style:family="text">
      <style:text-properties fo:color="#111111" loext:opacity="100%" officeooo:rsid="004de0ca"/>
    </style:style>
    <style:style style:name="T103" style:family="text">
      <style:text-properties fo:color="#111111" loext:opacity="100%" officeooo:rsid="0050187b"/>
    </style:style>
    <style:style style:name="T104" style:family="text">
      <style:text-properties fo:color="#111111" loext:opacity="100%" officeooo:rsid="00545388"/>
    </style:style>
    <style:style style:name="T105" style:family="text">
      <style:text-properties officeooo:rsid="0051aa2d"/>
    </style:style>
    <style:style style:name="T106" style:family="text">
      <style:text-properties officeooo:rsid="005d99e5"/>
    </style:style>
    <style:style style:name="T107" style:family="text">
      <style:text-properties officeooo:rsid="006191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8">Цель</text:span><text:span text:style-name="T17">:</text:span><text:span text:style-name="T1"> создать праздничное настроение, оживить в памяти самые интересные моменты школьной жизни, выразить благодарность любимым учителям. </text:span><text:span text:style-name="T2">С</text:span><text:span text:style-name="T1">делать выпускной вечер ярким, интересным, трогательным и запоминающимся.</text:span></text:p>
      <text:p text:style-name="P24"><text:span text:style-name="T1"/></text:p>
      <text:p text:style-name="P26"><text:span text:style-name="T17">Оборудование: </text:span><text:span text:style-name="T1">видеоролик, </text:span><text:span text:style-name="T3">шарики, баннер, </text:span><text:span text:style-name="T6">медальки «Победитель», </text:span><text:span text:style-name="T7">благодарность родителям, </text:span><text:span text:style-name="T14">маски «учителей», </text:span><text:span text:style-name="T15">шоколадные медальки, </text:span></text:p>
      <text:p text:style-name="P26"><text:span text:style-name="T3"/></text:p>
      <text:p text:style-name="P58">Ход мероприятия</text:p>
      <text:p text:style-name="P28"><text:span text:style-name="T21"/></text:p>
      <text:p text:style-name="P4"><text:span text:style-name="T30">В</text:span><text:span text:style-name="T31">едущий 1: </text:span>Уж все готовы, всё готово: улыбки и слова </text:p>
      <text:p text:style-name="P3">Встречайте в этом светлом зале </text:p>
      <text:p text:style-name="P3">Виновников большого торжества! </text:p>
      <text:p text:style-name="P3"/>
      <text:p text:style-name="P33">(выпускники выходят на красную дорожку <text:span text:style-name="T89">и выстраиваются по сторонам зала</text:span>)</text:p>
      <text:p text:style-name="P3"/>
      <text:p text:style-name="P3"><text:span text:style-name="T58">Ведущий </text:span><text:span text:style-name="T59">2: </text:span>Всё стало так, как вы хотели </text:p>
      <text:p text:style-name="P3">И вот настал желанный час: </text:p>
      <text:p text:style-name="P3">Наряды выпускные вы надели, </text:p>
      <text:p text:style-name="P3">Улыбки, музыка для вас! </text:p>
      <text:p text:style-name="P3"/>
      <text:p text:style-name="P35">Награждение медалями «Победитель».</text:p>
      <text:p text:style-name="P34"/>
      <text:p text:style-name="P36"><text:span text:style-name="T28">В</text:span><text:span text:style-name="T29">едущий 1: </text:span><text:span text:style-name="T25">Дорогие выпускники, вы прошли большой и можно сказать фундаментальный этап своей жизни. Вы прошли через много препятствий, уроков, соревнований, подготовок, выполнение домашних заданий, устных ответов, тренировок, экскурсий, наград и поражений (без них нет побед) и для нас, </text:span><text:span text:style-name="T27">и </text:span><text:span text:style-name="T26">для родителей</text:span><text:span text:style-name="T25">— </text:span><text:span text:style-name="T27">герои, </text:span><text:span text:style-name="T25">вы настоящие победители! </text:span></text:p>
      <text:p text:style-name="P36"><text:span text:style-name="T25"/></text:p>
      <text:p text:style-name="P5"><text:span text:style-name="T32">Ведущий </text:span><text:span text:style-name="T33">2</text:span><text:span text:style-name="T32">: </text:span><text:span text:style-name="T39">Каждый из вас — личность. И у каждого своя победа. <text:s/>Хотим в знак этого вручить вам медали </text:span><text:span text:style-name="T40">«Победитель конкурса — </text:span><text:span text:style-name="T41">конкурса мудрости, упорства, достижений»</text:span><text:span text:style-name="T39">!</text:span></text:p>
      <text:p text:style-name="P5"><text:span text:style-name="T39"/></text:p>
      <text:p text:style-name="P7"><text:span text:style-name="T93">-Валихова Ангелина- победитель </text:span>за стремления к знаниям, <text:span text:style-name="T94">за повышение </text:span>качества обученности в классе. О<text:span text:style-name="T94">н</text:span>а проделала большой путь и работу <text:span text:style-name="T94">над собой. И</text:span>в этом году закончила школу на 4 и 5. Боролась и победила!!!</text:p>
      <text:p text:style-name="P7"/>
      <text:p text:style-name="P8">-<text:span text:style-name="T94">Веревкина Полина, </text:span><text:span text:style-name="T96">Конищев Николай, Назаров Руслан, Мартынюк Руслан</text:span><text:span text:style-name="T94">- победител</text:span><text:span text:style-name="T97">и</text:span><text:span text:style-name="T94"> творческих и спортивных конкурсов.</text:span></text:p>
      <text:p text:style-name="P7"/>
      <text:p text:style-name="P9">-Гаев Роман, Перминов Виктор-победители школьных олимпиад.</text:p>
      <text:p text:style-name="P9"/>
      <text:p text:style-name="P9">-Журбин Денис — победитель <text:span text:style-name="T95">в номинации «Самый трудолюбивый и мастеровой в классе» (девчонки присмотритесь). Починит, отремонтирует, отреставрирует...Хороший хозяин в доме будет!</text:span></text:p>
      <text:p text:style-name="P9"/>
      <text:p text:style-name="P9"><text:s/>-<text:span text:style-name="T97">Пилтакян Карина </text:span><text:span text:style-name="T98">и Плотников Глеб -</text:span><text:span text:style-name="T97"> победител</text:span><text:span text:style-name="T98">и</text:span><text:span text:style-name="T97"> всех невзгод в классе, всех </text:span><text:soft-page-break/><text:span text:style-name="T97">учебников и наук за 9 лет. Не смотря на трудности, ветра и штормы он</text:span><text:span text:style-name="T98">и</text:span><text:span text:style-name="T97"> как настоящи</text:span><text:span text:style-name="T98">е</text:span><text:span text:style-name="T97"> капитан</text:span><text:span text:style-name="T98">ы </text:span><text:span text:style-name="T97">корабля, гордо шл</text:span><text:span text:style-name="T98">и</text:span><text:span text:style-name="T97"> по океану знаний с поднятым флагом и не сдавалась.</text:span></text:p>
      <text:p text:style-name="P9"/>
      <text:p text:style-name="P9">-<text:span text:style-name="T98">Харламов Александр <text:s/></text:span><text:span text:style-name="T99">и Радченко Ангелина</text:span><text:span text:style-name="T98">— победил</text:span><text:span text:style-name="T99">и</text:span><text:span text:style-name="T98"> сам</text:span><text:span text:style-name="T99">и</text:span><text:span text:style-name="T98"> себя, </text:span><text:span text:style-name="T99">свой страх и неуверенность. Александр в 9 классе раскрылся как творчески одаренный, артистически талантливый юноша, ответственно относящийся к выполнению поручений. А какой это был водяной </text:span><text:span text:style-name="T100">в спектакле </text:span><text:span text:style-name="T99">на Новогоднем празднике! </text:span><text:span text:style-name="T102">Ангелина </text:span><text:span text:style-name="T103">преодолела коммуникативный барьер и стала активнее общаться с одноклассниками и педагогами, </text:span><text:span text:style-name="T104">приобрела трудовые умения и навыки, которые обязательно пригодятся ей в быту. </text:span></text:p>
      <text:p text:style-name="P9"><text:span text:style-name="T104"/></text:p>
      <text:p text:style-name="P63"><text:span text:style-name="T104">Б</text:span><text:span text:style-name="T101">абичева Алина- победитель конкурса «самая модная прическа».</text:span></text:p>
      <text:p text:style-name="P63"><text:span text:style-name="T101"/></text:p>
      <text:p text:style-name="P63"><text:span text:style-name="T101">Марченко Максим- победитель конкурса «Мистер спокойствие».</text:span></text:p>
      <text:p text:style-name="P63"><text:span text:style-name="T101"/></text:p>
      <text:p text:style-name="P63"><text:span text:style-name="T101">Железниченко Владимир- победитель конкурса «Борец за чистоту в классе и за пределами его».</text:span></text:p>
      <text:p text:style-name="P63"><text:span text:style-name="T101"/></text:p>
      <text:p text:style-name="P63"><text:span text:style-name="T101">Супрунова Анастасия- победитель конкурса «Лучший проект клумбы».</text:span></text:p>
      <text:p text:style-name="P63"><text:span text:style-name="T101"/></text:p>
      <text:p text:style-name="P63"><text:span text:style-name="T101">Корнриенко Алесандр -победитель конкурса «Знаток терминов по цветоводству и декоративному садоводству».</text:span></text:p>
      <text:p text:style-name="P63"><text:span text:style-name="T101"/></text:p>
      <text:p text:style-name="P63"><text:span text:style-name="T101"/></text:p>
      <text:p text:style-name="P40"><text:span text:style-name="T39"/></text:p>
      <text:p text:style-name="P38"><text:span text:style-name="T47">(</text:span><text:span text:style-name="T46">выпускники рассаживаются в зал на свои места)</text:span></text:p>
      <text:p text:style-name="P37"/>
      <text:p text:style-name="P23"><text:span text:style-name="T19">В</text:span><text:span text:style-name="T16">едущий </text:span><text:span text:style-name="T20">1:</text:span><text:span text:style-name="T16"> </text:span><text:span text:style-name="T1">В детстве мы так спешим повзрослеть, а став взрослыми, так хотим вернуть назад дни счастливого детства! Давайте </text:span><text:span text:style-name="T4">посмотри</text:span><text:span text:style-name="T9">м,</text:span><text:span text:style-name="T4"> какими вы были </text:span><text:span text:style-name="T5">м</text:span><text:span text:style-name="T8">а</text:span><text:span text:style-name="T5">ленькими, как незаметно вырос</text:span><text:span text:style-name="T51">ли и </text:span><text:span text:style-name="T52">с</text:span><text:span text:style-name="T53">тали самостоятельной личностью.</text:span></text:p>
      <text:p text:style-name="P23"><text:span text:style-name="T53"/></text:p>
      <text:p text:style-name="P30"><text:span text:style-name="T55">П</text:span><text:span text:style-name="T54">росмотр видеоролика.</text:span></text:p>
      <text:p text:style-name="P23"><text:span text:style-name="T49"/></text:p>
      <text:p text:style-name="P41"><text:span text:style-name="T50">Песня «Детство, детство, ты куда ушло» Виктор Перминов</text:span></text:p>
      <text:p text:style-name="P23"><text:span text:style-name="T1"/></text:p>
      <text:p text:style-name="P29"><text:span text:style-name="T58">Ведущий </text:span><text:span text:style-name="T60">2:</text:span><text:span text:style-name="T58"> </text:span>И вот настал торжественный момент! </text:p>
      <text:p text:style-name="P29">Сейчас получите важнейший документ! </text:p>
      <text:p text:style-name="P29">Итог – оценок стройный ряд – </text:p>
      <text:p text:style-name="P29">Ваш долгожданный аттестат! </text:p>
      <text:p text:style-name="P1"/>
      <text:p text:style-name="P10"><text:span text:style-name="T58">Ведущий 1.</text:span> Для торжественной церемонии вручения свидетельств об окончании школы мы приглашаем директора <text:span text:style-name="T79">Ольгу Васильевну Скорик.</text:span></text:p>
      <text:p text:style-name="P10"/>
      <text:p text:style-name="P12"><text:s/><text:span text:style-name="T82">(Вручение свидетельств </text:span><text:span text:style-name="T83">11 классу, потом 9 классу</text:span><text:span text:style-name="T82">)</text:span></text:p>
      <text:p text:style-name="P17"/>
      <text:p text:style-name="P50"><text:soft-page-break/><text:span text:style-name="T66">Вед</text:span><text:span text:style-name="T65">ущий </text:span><text:span text:style-name="T67">2</text:span><text:span text:style-name="T66">: </text:span><text:span text:style-name="T80">Дорогие ребята! Поздравляем вас с успешным завершением ещё одного этапа школьной жизни! </text:span><text:span text:style-name="T90">Приглашаем вас на медленный танец.</text:span></text:p>
      <text:p text:style-name="P14"><text:span text:style-name="T81"/></text:p>
      <text:p text:style-name="P59">Песня «Ты или нет» в исполнении Виктора Перминова</text:p>
      <text:p text:style-name="P60">Медленный танец. Свет приглушен.</text:p>
      <text:p text:style-name="P44"><text:span text:style-name="T85"/></text:p>
      <text:p text:style-name="P45"><text:span text:style-name="T61">Вед</text:span><text:span text:style-name="T65">ущий </text:span><text:span text:style-name="T67">1</text:span><text:span text:style-name="T61">:</text:span> Время, к сожалению, быстротечно…</text:p>
      <text:p text:style-name="P46">Год за годом пролетели 9 <text:span text:style-name="T84">и 11 </text:span>лет.</text:p>
      <text:p text:style-name="P46">Детство от вас уйдет навечно,</text:p>
      <text:p text:style-name="P46">В памяти, оставив добрый след.</text:p>
      <text:p text:style-name="P46"><text:span text:style-name="T61"/></text:p>
      <text:p text:style-name="P46"><text:span text:style-name="T61">Вед</text:span><text:span text:style-name="T65">ущий </text:span><text:span text:style-name="T67">2</text:span><text:span text:style-name="T61">:</text:span> А ведь правда, есть столько хорошего, интересного, что могло бы напомнить вам моменты вашей школьной жизни. Быстро летит время: год за годом, класс за классом. Давайте заглянем на страницы <text:s/>вашей школьной истории и вспомним, <text:span text:style-name="T91">как это </text:span>было…</text:p>
      <text:p text:style-name="P53">Видеоролик о школьной <text:s/>жизни.</text:p>
      <text:p text:style-name="P46"/>
      <text:p text:style-name="P42"><text:span text:style-name="T69">Ведущий 1: </text:span><text:span text:style-name="T68"> </text:span><text:span text:style-name="T70">Долгим и трудным был путь к </text:span><text:span text:style-name="T71">вашему первому документу об образовании.</text:span><text:span text:style-name="T70"> </text:span><text:span text:style-name="T71">О</text:span><text:span text:style-name="T70">дни хватали двойки и срывали уроки, другие сбегали с занятий и грубили учителям, третьи теряли </text:span><text:span text:style-name="T71">учебники чтения и </text:span><text:span text:style-name="T70">школьные дневники.</text:span></text:p>
      <text:p text:style-name="P51">1)Школа – это хроническое недосыпание по утрам.</text:p>
      <text:p text:style-name="P51">2)Радости и муки познания.</text:p>
      <text:p text:style-name="P51">3)Уроки, короткие как мгновения и нудные как осенний дождь.</text:p>
      <text:p text:style-name="P51">4)Постоянное ожидание нового.</text:p>
      <text:p text:style-name="P51">5)Первые победы и разочарования.</text:p>
      <text:p text:style-name="P51">6)Первая любовь.</text:p>
      <text:p text:style-name="P51">7)Десятки тысяч страниц, книг и учебников..</text:p>
      <text:p text:style-name="P51">8)Верные друзья.</text:p>
      <text:p text:style-name="P51">9)Место, где тебя понимали и не понимали.</text:p>
      <text:p text:style-name="P51">10) Кораблик детства.</text:p>
      <text:p text:style-name="P51">11)Второй дом.</text:p>
      <text:p text:style-name="P52">Хором Школа — это круто!</text:p>
      <text:p text:style-name="P51">12)Но первым домом всегда будет семья!</text:p>
      <text:p text:style-name="P15"><text:span text:style-name="T81"/></text:p>
      <text:p text:style-name="P47"><text:span text:style-name="T61">Вед</text:span><text:span text:style-name="T65">ущий </text:span><text:span text:style-name="T67">2</text:span><text:span text:style-name="T61">:</text:span> <text:span text:style-name="T92">Семья-это ваши родители, которые помогали не только вам, но и нам в </text:span><text:span text:style-name="T105">вашем </text:span><text:span text:style-name="T92">воспитании.</text:span></text:p>
      <text:p text:style-name="P47"/>
      <text:p text:style-name="P43"><text:span text:style-name="T69">Ведущий 1: </text:span><text:span text:style-name="T72">Просим Ольгу Васильевну в столь торжественный час вручить благодарности родителям, </text:span><text:span text:style-name="T73">которые все эти годы принимали активное участие в </text:span><text:span text:style-name="T74">воспитании детей,</text:span><text:span text:style-name="T73"> жизни класса и школы!</text:span></text:p>
      <text:p text:style-name="P43"><text:span text:style-name="T73"/></text:p>
      <text:p text:style-name="P16"><text:span text:style-name="T75">В</text:span><text:span text:style-name="T76">руч</text:span><text:span text:style-name="T75">ение</text:span><text:span text:style-name="T76"> благодарности родителям.</text:span></text:p>
      <text:p text:style-name="P16"><text:span text:style-name="T76"/></text:p>
      <text:p text:style-name="P48"><text:soft-page-break/><text:span text:style-name="T62">Вед</text:span><text:span text:style-name="T63">ущий </text:span><text:span text:style-name="T64">2</text:span><text:span text:style-name="T62">: </text:span><text:span text:style-name="T87">А чтобы закрепить радость от сотрудничества детей и взрослых предлагаем принять участие в простом конкурсе, который называется «</text:span><text:span text:style-name="T88">Детство – время золотое». </text:span><text:span text:style-name="T87">На сцену приглашаются родители и выпускники.</text:span><text:span text:style-name="T88"> </text:span><text:span text:style-name="T85">Мы будем задавать </text:span><text:span text:style-name="T86">вам </text:span><text:span text:style-name="T85">вопросы, вы </text:span><text:span text:style-name="T86">внимательно думайте, вспоминайте школьную программу и </text:span><text:span text:style-name="T85">отвечайте. </text:span></text:p>
      <text:p text:style-name="P56">-Золушкин башмачок – простой или золотой? (Не простой и не золотой, а хрустальный)</text:p>
      <text:p text:style-name="P56">-У Колобка на шее был бантик или галстук? (Ничего не было, т. к. у него нет шеи)</text:p>
      <text:p text:style-name="P56">-Какие ноги у страуса сильнее – передние или задние? (У страуса всего две ноги.)</text:p>
      <text:p text:style-name="P56">-Мальвина – брюнетка или блондинка? (Мальвина — девочка с голубыми волосами)</text:p>
      <text:p text:style-name="P49"><text:span text:style-name="T85">-Красная Шапочка носила венок из ромашек или одуванчиков? (Она носила только красную шапочку)</text:span></text:p>
      <text:p text:style-name="P56">-Что Муха-Цокотуха нашла, когда по полю пошла: самовар или чайник? (Денежку нашла, а самовар потом на базаре купила)</text:p>
      <text:p text:style-name="P56">-Котенок Гав гавкает или тявкает? (Он мяукает)</text:p>
      <text:p text:style-name="P56">-Кого водила на веревочке Шапокляк кошку или собачку? (Крыску Лариску).</text:p>
      <text:p text:style-name="P25"><text:span text:style-name="T10">-Автор «Сказки о рыбаке и рыбке» </text:span><text:span text:style-name="T11">С. Есенин или </text:span><text:span text:style-name="T10"> </text:span><text:span text:style-name="T11">Л.Толстой? </text:span><text:span text:style-name="T10">(А.С. Пушкин)</text:span></text:p>
      <text:p text:style-name="P25"><text:span text:style-name="T10">-Как называется уменьшенная модель Земли — </text:span><text:span text:style-name="T11">шарик или мячик?</text:span><text:span text:style-name="T10"> </text:span><text:span text:style-name="T22">(</text:span><text:span text:style-name="T23">Г</text:span><text:span text:style-name="T10">лобус</text:span><text:span text:style-name="T22">)</text:span></text:p>
      <text:p text:style-name="P31"><text:span text:style-name="T24">-</text:span><text:span text:style-name="T12"> Баб</text:span><text:span text:style-name="T13">а </text:span><text:span text:style-name="T12">Яг</text:span><text:span text:style-name="T13">а летала на ковре самолете или на летучем голландце?</text:span><text:span text:style-name="T12"> (</text:span><text:span text:style-name="T13">В с</text:span><text:span text:style-name="T12">туп</text:span><text:span text:style-name="T13">е</text:span><text:span text:style-name="T12">)</text:span></text:p>
      <text:p text:style-name="P55">Молодцы!</text:p>
      <text:p text:style-name="P57">(Вручение шоколадных медалек участникам)</text:p>
      <text:p text:style-name="P18"><text:span text:style-name="T34">Ведущий 1: </text:span><text:span text:style-name="T42">Кто же</text:span><text:span text:style-name="T35"> </text:span><text:span text:style-name="T42">сеятель <text:s/></text:span><text:span text:style-name="T43">столь глубоких </text:span><text:span text:style-name="T42">знаний? </text:span><text:span text:style-name="T43">Вы так хорошо разбираетесь и в географии, и в литературе? Наверное это дело рук наших учителей!</text:span></text:p>
      <text:p text:style-name="P18"><text:span text:style-name="T43"/></text:p>
      <text:p text:style-name="P11"><text:span text:style-name="T36">Вед</text:span><text:span text:style-name="T37">ущий </text:span><text:span text:style-name="T38">2</text:span><text:span text:style-name="T36">: </text:span><text:span text:style-name="T44">Ну раз так, значит в</text:span>есь педагогический коллектив полу<text:span text:style-name="T106">чает</text:span> оценки по следующим предметам: </text:p>
      <text:p text:style-name="P11">- организация школьной жизни – «5» (отлично);</text:p>
      <text:p text:style-name="P11">- сеяние светлого, разумного и вечного – «5» (отлично);</text:p>
      <text:p text:style-name="P11">- продвижение вперёд прогресса и полёта научной мысли – «5» (отлично);</text:p>
      <text:p text:style-name="P11">- расправление крыльев творческой фантазии детей – «5» (отлично);</text:p>
      <text:p text:style-name="P11">- понимание детских ранимых душ – «5» (отлично);</text:p>
      <text:p text:style-name="P11">- любовь даже к <text:span text:style-name="T106">тем, кто не любит учиться</text:span> – «5» (отлично);</text:p>
      <text:p text:style-name="P11">-расследование юношеских заморочек и даже стрелок – «5» (отлично); </text:p>
      <text:p text:style-name="P11">- оптимизм, терпение, чувство юмора – «5» (отлично);</text:p>
      <text:p text:style-name="P11">- умение получать рубли, а выглядеть на евро – «5» (отлично).</text:p>
      <text:p text:style-name="P11"/>
      <text:p text:style-name="P19"><text:soft-page-break/><text:span text:style-name="T34">Ведущий 1: </text:span><text:span text:style-name="T45">И все это наши дорогие и горячо любимые учителя!!!</text:span></text:p>
      <text:p text:style-name="P19"><text:span text:style-name="T45"/></text:p>
      <text:p text:style-name="P39"><text:span text:style-name="T48">Т</text:span><text:span text:style-name="T46">анец «Учителей»</text:span></text:p>
      <text:p text:style-name="P13"/>
      <text:p text:style-name="P32"><text:span text:style-name="T78">Ведущий 2: </text:span><text:span text:style-name="T77">Дорогие выпускники! Сегодня в вашей жизни торжественный день, <text:s/>перед вами открываются все дороги. В предверии расставания со школой помните: </text:span></text:p>
      <text:p text:style-name="P6">- Самое благое поприще – служение добру и правде.</text:p>
      <text:p text:style-name="P6">- Самые святые понятия – мама, Отчий дом, Родина.</text:p>
      <text:p text:style-name="P6">- Самая верная дорога – дорога честного труда.</text:p>
      <text:p text:style-name="P6">- Самый мужественный поступок – признание собственных ошибок.</text:p>
      <text:p text:style-name="P6">- Самая прочная жизненная опора – знания.</text:p>
      <text:p text:style-name="P6"/>
      <text:p text:style-name="P21"><text:span text:style-name="T58">Ведущий 1: </text:span>Помните, ваши успехи, ваша радость – это и наши успехи, и наша радость.</text:p>
      <text:p text:style-name="P22"/>
      <text:p text:style-name="P22"><text:span text:style-name="T58">Ведущий 2: </text:span>Не забывайте родн<text:span text:style-name="T107">ую</text:span> школ<text:span text:style-name="T107">у</text:span>, пишите и рассказывайте нам о себе. </text:p>
      <text:p text:style-name="P22"/>
      <text:p text:style-name="P22"><text:span text:style-name="T58">Ведущий 1: </text:span>Заходите к нам почаще! В добрый путь!</text:p>
      <text:p text:style-name="P20"/>
      <text:p text:style-name="P2"><text:s/></text:p>
      <text:p text:style-name="P61">Все подпевают и танцуют под песню «И снова седая ночь» </text:p>
      <text:p text:style-name="P27"><text:span text:style-name="T56">в исполнении Перминова </text:span><text:span text:style-name="T57">Сергея Анатольевича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Sans" svg:font-family="OpenSans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1.408cm" fo:margin-left="2cm" fo:margin-right="1.6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meta:initial-creator>Anton Boyarshinov</meta:initial-creator>
    <meta:creation-date>2008-09-02T15:39:21</meta:creation-date>
    <dc:date>2025-06-05T12:34:34.846591772</dc:date>
    <meta:editing-cycles>82</meta:editing-cycles>
    <meta:editing-duration>PT8H2M33S</meta:editing-duration>
    <meta:document-statistic meta:table-count="0" meta:image-count="0" meta:object-count="0" meta:page-count="5" meta:paragraph-count="100" meta:word-count="1113" meta:character-count="7798" meta:non-whitespace-character-count="6725"/>
    <meta:user-defined meta:name="Поле 1"/>
    <meta:user-defined meta:name="Поле 2"/>
    <meta:user-defined meta:name="Поле 3"/>
    <meta:user-defined meta:name="Поле 4"/>
  </office:meta>
</office:document-meta>
</file>